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7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芳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截至113年12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無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019"/>
        </table:table-row>
        <table:table-row table:style-name="ro2" table:number-rows-repeated="5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合計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2">0000/00/00</text:date>, <text:time style:data-style-name="N2" text:time-value="15:53:41.4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5-01-02T15:54:23.960000000</dc:date>
    <meta:editing-duration>PT1H30M34S</meta:editing-duration>
    <meta:editing-cycles>54</meta:editing-cycles>
    <meta:document-statistic meta:table-count="1" meta:cell-count="24" meta:object-count="0"/>
  </office:meta>
</office:document-meta>
</file>