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FF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8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8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芳苑鄉公所</text:span><text:span text:style-name="T3">投標文件專人送達紀錄</text:span><text:span text:style-name="T4">（送件人黏貼聯）</text:span></text:p>
      <text:p text:style-name="P5"/>
      <text:p text:style-name="P6"><text:span text:style-name="T7">招標名稱：【</text:span><text:span text:style-name="T8">113-03</text:span><text:span text:style-name="T9">】芳苑鄉公所</text:span><text:span text:style-name="T10">114</text:span><text:span text:style-name="T11">年廚餘標售</text:span></text:p>
      <text:p text:style-name="P12"/>
      <text:p text:style-name="P13"><text:span text:style-name="T14">送達時間：中華民國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上（下）午</text:span><text:span text:style-name="T21"><text:s text:c="2"/></text:span><text:span text:style-name="T22">時</text:span><text:span text:style-name="T23"><text:s text:c="2"/></text:span><text:span text:style-name="T24">分</text:span></text:p>
      <text:p text:style-name="P25"/>
      <text:p text:style-name="P26"><text:span text:style-name="T27">送達地點：本所清潔隊</text:span></text:p>
      <text:p text:style-name="P28"/>
      <text:p text:style-name="P29">送件人：</text:p>
      <text:p text:style-name="P30"/>
      <text:p text:style-name="P31">收件人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彰化縣芳苑鄉公所</text:span><text:span text:style-name="T42">投標文件專人送達紀錄</text:span><text:span text:style-name="T43">（送件人收執聯）</text:span></text:p>
      <text:p text:style-name="P44"/>
      <text:p text:style-name="P45"><text:span text:style-name="T46">招標名稱：</text:span><text:span text:style-name="T47">【</text:span><text:span text:style-name="T48">113-03</text:span><text:span text:style-name="T49">】芳苑鄉公所</text:span><text:span text:style-name="T50">114</text:span><text:span text:style-name="T51">年廚餘標售</text:span></text:p>
      <text:p text:style-name="P52"><text:span text:style-name="T53">送達時間：中華民國</text:span><text:span text:style-name="T54"><text:s text:c="3"/></text:span><text:span text:style-name="T55">年</text:span><text:span text:style-name="T56"><text:s text:c="2"/></text:span><text:span text:style-name="T57">月</text:span><text:span text:style-name="T58"><text:s text:c="2"/></text:span><text:span text:style-name="T59">日上（下）午</text:span><text:span text:style-name="T60"><text:s text:c="2"/></text:span><text:span text:style-name="T61">時</text:span><text:span text:style-name="T62"><text:s text:c="2"/></text:span><text:span text:style-name="T63">分</text:span></text:p>
      <text:p text:style-name="P64"/>
      <text:p text:style-name="P65"><text:span text:style-name="T66">送達地點：本所清潔隊</text:span></text:p>
      <text:p text:style-name="P67"/>
      <text:p text:style-name="P68">送件人：</text:p>
      <text:p text:style-name="P69"/>
      <text:p text:style-name="P70">收件人：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投標文件專人送達紀錄</dc:title>
    <meta:initial-creator>chcg</meta:initial-creator>
    <dc:creator>ntws93</dc:creator>
    <meta:creation-date>2015-01-23T10:48:00Z</meta:creation-date>
    <dc:date>2024-12-11T09:06:00Z</dc:date>
    <meta:print-date>2024-12-11T08:56:00Z</meta:print-date>
    <meta:template xlink:href="Normal" xlink:type="simple"/>
    <meta:editing-cycles>1</meta:editing-cycles>
    <meta:editing-duration>PT1200S</meta:editing-duration>
    <meta:document-statistic meta:page-count="1" meta:paragraph-count="1" meta:word-count="34" meta:character-count="232" meta:row-count="1" meta:non-whitespace-character-count="199"/>
  </office:meta>
</office:document-meta>
</file>