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list-style-name="WW8Num1" style:family="paragraph">
      <style:paragraph-properties fo:line-height="0.430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Standard" style:list-style-name="WW8Num1" style:family="paragraph">
      <style:paragraph-properties fo:line-height="0.430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17" style:parent-style-name="Standard" style:list-style-name="WW8Num1" style:family="paragraph">
      <style:paragraph-properties fo:line-height="0.430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Standard" style:list-style-name="WW8Num1" style:family="paragraph">
      <style:paragraph-properties fo:line-height="0.4305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9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0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1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2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3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4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6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7" style:parent-style-name="Standard" style:family="paragraph">
      <style:paragraph-properties fo:line-height="0.430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line-height="0.430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61" style:parent-style-name="Standard" style:family="paragraph">
      <style:paragraph-properties fo:line-height="0.4305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投標保證金申請單及收據</text:p>
      <text:list text:style-name="WW8Num1">
        <text:list-item text:start-value="1">
          <text:p text:style-name="P2"><text:span text:style-name="T3">本公司</text:span><text:span text:style-name="T4">(</text:span><text:span text:style-name="T5">廠商</text:span><text:span text:style-name="T6">)</text:span><text:span text:style-name="T7">參加本案投標，倘未得標或廢標或流標，請將投</text:span><text:span text:style-name="T8">標</text:span><text:span text:style-name="T9">保證金當場退還</text:span><text:span text:style-name="T10">(</text:span><text:span text:style-name="T11">如未到場時貴機關自行選擇其他方式辦理</text:span><text:span text:style-name="T12">)</text:span><text:span text:style-name="T13">。</text:span></text:p>
        </text:list-item>
        <text:list-item>
          <text:p text:style-name="P14"><text:span text:style-name="T15">案號：</text:span><text:span text:style-name="T16">113-03</text:span></text:p>
        </text:list-item>
        <text:list-item>
          <text:p text:style-name="P17"><text:span text:style-name="T18">案名：「</text:span><text:span text:style-name="T19">芳苑鄉公所</text:span><text:span text:style-name="T20">114</text:span><text:span text:style-name="T21">年廚餘標售</text:span><text:span text:style-name="T22">」。</text:span></text:p>
        </text:list-item>
        <text:list-item>
          <text:p text:style-name="P23"><text:span text:style-name="T24">開標日期：</text:span><text:span text:style-name="T25">中華民國</text:span><text:span text:style-name="T26">113</text:span><text:span text:style-name="T27">年</text:span><text:span text:style-name="T28"><text:s text:c="3"/></text:span><text:span text:style-name="T29">月</text:span><text:span text:style-name="T30"><text:s text:c="3"/></text:span><text:span text:style-name="T31">日下午</text:span><text:span text:style-name="T32">2</text:span><text:span text:style-name="T33">時</text:span><text:span text:style-name="T34">0</text:span><text:span text:style-name="T35">分</text:span><text:span text:style-name="T36">。</text:span></text:p>
        </text:list-item>
        <text:list-item>
          <text:p text:style-name="P37">投標保證金金額：新台幣5000元整。</text:p>
        </text:list-item>
        <text:list-item>
          <text:p text:style-name="P38">出具保證金之金融機構：</text:p>
        </text:list-item>
        <text:list-item>
          <text:p text:style-name="P39">付款之金融機構：</text:p>
        </text:list-item>
        <text:list-item>
          <text:p text:style-name="P40">投標保證金票據號碼：</text:p>
        </text:list-item>
        <text:list-item>
          <text:p text:style-name="P41">投標公司(廠商)：</text:p>
        </text:list-item>
        <text:list-item>
          <text:p text:style-name="P42">廠商負責人：</text:p>
        </text:list-item>
        <text:list-item>
          <text:p text:style-name="P43">地(廠)址：</text:p>
        </text:list-item>
        <text:list-item>
          <text:p text:style-name="P44">未得標領回簽名或蓋章：<text:s text:c="17"/></text:p>
        </text:list-item>
      </text:list>
      <text:p text:style-name="P45"/>
      <text:p text:style-name="P46"/>
      <text:p text:style-name="P47"><draw:frame draw:z-index="251658240" draw:id="id0" draw:style-name="a0" draw:name="框架1" text:anchor-type="paragraph" svg:x="6.3752in" svg:y="0.34724in" svg:width="2.11667in" svg:height="2.5in" style:rel-width="scale" style:rel-height="scale"><draw:text-box><text:p text:style-name="Standard">││││<text:span text:style-name="T48">支票裝訂線</text:span>│││││</text:p></draw:text-box><svg:title/><svg:desc/></draw:frame><text:span text:style-name="T49">(</text:span><text:span text:style-name="T50">１、非廠商負責人本人具領須提出委託書或授權書方得領回</text:span><text:span text:style-name="T51">)</text:span></text:p>
      <text:p text:style-name="P52"><text:span text:style-name="T53">(</text:span><text:span text:style-name="T54">２、如選擇掛號郵寄退還者</text:span><text:span text:style-name="T55">請附雙掛號回郵信封</text:span><text:span text:style-name="T56"><text:s/>51</text:span><text:span text:style-name="T57">元</text:span><text:span text:style-name="T58">)</text:span></text:p>
      <text:p text:style-name="P59"/>
      <text:p text:style-name="P60"/>
      <text:p text:style-name="P61"><text:span text:style-name="T62">附記：如得標時，不直接轉入投標金額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單及收據</dc:title>
    <meta:initial-creator>祕書室庶務課</meta:initial-creator>
    <dc:creator>ntws93</dc:creator>
    <meta:creation-date>2011-03-07T09:16:00Z</meta:creation-date>
    <dc:date>2024-12-11T09:07:00Z</dc:date>
    <meta:print-date>2024-12-11T08:55:00Z</meta:print-date>
    <meta:template xlink:href="Normal" xlink:type="simple"/>
    <meta:editing-cycles>1</meta:editing-cycles>
    <meta:editing-duration>PT13020S</meta:editing-duration>
    <meta:document-statistic meta:page-count="1" meta:paragraph-count="1" meta:word-count="48" meta:character-count="324" meta:row-count="2" meta:non-whitespace-character-count="277"/>
  </office:meta>
</office:document-meta>
</file>