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芳苑鄉公所</text:span><text:span text:style-name="T3">投標文件專人送達紀錄</text:span><text:span text:style-name="T4">（送件人黏貼聯）</text:span></text:p>
      <text:p text:style-name="P5"/>
      <text:p text:style-name="P6"><text:span text:style-name="T7">招標名稱：【</text:span><text:span text:style-name="T8">113-04</text:span><text:span text:style-name="T9">】</text:span><text:span text:style-name="T10">114</text:span><text:span text:style-name="T11">年資源回收物品標售案</text:span></text:p>
      <text:p text:style-name="P12"/>
      <text:p text:style-name="P13"><text:span text:style-name="T14">送達時間：中華民國</text:span><text:span text:style-name="T15">113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上（下）</text:span><text:span text:style-name="T22">午</text:span><text:span text:style-name="T23"><text:s text:c="2"/></text:span><text:span text:style-name="T24">時</text:span><text:span text:style-name="T25"><text:s text:c="2"/></text:span><text:span text:style-name="T26">分</text:span></text:p>
      <text:p text:style-name="P27"/>
      <text:p text:style-name="P28"><text:span text:style-name="T29">送達地點：本所清潔隊</text:span></text:p>
      <text:p text:style-name="P30"/>
      <text:p text:style-name="P31">送件人：</text:p>
      <text:p text:style-name="P32"/>
      <text:p text:style-name="P33">收件人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彰化縣芳苑鄉公所</text:span><text:span text:style-name="T44">投標文件專人送達紀錄</text:span><text:span text:style-name="T45">（送件人收執聯）</text:span></text:p>
      <text:p text:style-name="P46"/>
      <text:p text:style-name="P47"><text:span text:style-name="T48">招標名稱：</text:span><text:span text:style-name="T49">【</text:span><text:span text:style-name="T50">113-04</text:span><text:span text:style-name="T51">】</text:span><text:span text:style-name="T52">11</text:span><text:span text:style-name="T53">4</text:span><text:span text:style-name="T54">年資源回收物品標售案</text:span></text:p>
      <text:p text:style-name="P55"><text:span text:style-name="T56">送達時間：中華民國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上（下）午</text:span><text:span text:style-name="T63"><text:s text:c="2"/></text:span><text:span text:style-name="T64">時</text:span><text:span text:style-name="T65"><text:s text:c="2"/></text:span><text:span text:style-name="T66">分</text:span></text:p>
      <text:p text:style-name="P67"/>
      <text:p text:style-name="P68"><text:span text:style-name="T69">送達地點：本所清潔隊</text:span></text:p>
      <text:p text:style-name="P70"/>
      <text:p text:style-name="P71">送件人：</text:p>
      <text:p text:style-name="P72"/>
      <text:p text:style-name="P73">收件人：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投標文件專人送達紀錄</dc:title>
    <meta:initial-creator>chcg</meta:initial-creator>
    <dc:creator>ntws</dc:creator>
    <meta:creation-date>2015-01-23T10:48:00Z</meta:creation-date>
    <dc:date>2024-11-13T05:21:00Z</dc:date>
    <meta:print-date>2019-12-31T09:40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34" meta:character-count="232" meta:row-count="1" meta:non-whitespace-character-count="199"/>
  </office:meta>
</office:document-meta>
</file>