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5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13年11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五、本所公庫無向非營業特種基金或專戶資金調度情形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 style:data-style-name="N2" text:time-value="13:59:32.1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4-12-02T14:00:14.240000000</dc:date>
    <meta:editing-duration>PT2H4M42S</meta:editing-duration>
    <meta:editing-cycles>67</meta:editing-cycles>
    <meta:document-statistic meta:table-count="1" meta:cell-count="6" meta:object-count="0"/>
  </office:meta>
</office:document-meta>
</file>