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8pt" style:font-size-asian="38pt" style:font-size-complex="38pt" style:language-asian="zh" style:country-asian="HK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4.8402in" style:use-optimal-column-width="false"/>
    </style:style>
    <style:style style:name="Table8" style:family="table">
      <style:table-properties style:width="6.2569in" fo:margin-left="0.4965in" table:align="left"/>
    </style:style>
    <style:style style:name="TableRow11" style:family="table-row">
      <style:table-row-properties style:min-row-height="0.795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complex="標楷體" fo:color="#FF3333" fo:font-size="16pt" style:font-size-asian="16pt" style:font-size-complex="16pt"/>
    </style:style>
    <style:style style:name="P16" style:parent-style-name="Standard" style:family="paragraph">
      <style:text-properties style:font-name="標楷體" style:font-name-complex="標楷體" fo:color="#FF3333" fo:font-size="16pt" style:font-size-asian="16pt" style:font-size-complex="16pt"/>
    </style:style>
    <style:style style:name="TableRow17" style:family="table-row">
      <style:table-row-properties style:min-row-height="0.795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Row25" style:family="table-row">
      <style:table-row-properties style:min-row-height="0.795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min-row-height="0.795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min-row-height="0.795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0.795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63" style:parent-style-name="Standard" style:family="paragraph">
      <style:text-properties style:font-size-complex="14pt"/>
    </style:style>
    <style:style style:name="P64" style:parent-style-name="Standard" style:family="paragraph">
      <style:text-properties style:font-size-complex="14pt"/>
    </style:style>
    <style:style style:name="P65" style:parent-style-name="Standard" style:family="paragraph">
      <style:text-properties style:font-size-complex="14pt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P75" style:parent-style-name="Standard" style:family="paragraph">
      <style:paragraph-properties style:snap-to-layout-grid="false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size="14pt" style:font-size-asian="14pt" fo:hyphenate="true"/>
    </style:style>
    <style:style style:name="P95" style:parent-style-name="Standard" style:family="paragraph">
      <style:paragraph-properties style:snap-to-layout-grid="false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Standard" style:family="paragraph">
      <style:text-properties fo:hyphenate="true"/>
    </style:style>
    <style:style style:name="TableColumn98" style:family="table-column">
      <style:table-column-properties style:column-width="1.5236in" style:use-optimal-column-width="false"/>
    </style:style>
    <style:style style:name="TableColumn99" style:family="table-column">
      <style:table-column-properties style:column-width="1.527in" style:use-optimal-column-width="false"/>
    </style:style>
    <style:style style:name="TableColumn100" style:family="table-column">
      <style:table-column-properties style:column-width="1.2493in" style:use-optimal-column-width="false"/>
    </style:style>
    <style:style style:name="TableColumn101" style:family="table-column">
      <style:table-column-properties style:column-width="1.2361in" style:use-optimal-column-width="false"/>
    </style:style>
    <style:style style:name="Table97" style:family="table">
      <style:table-properties style:width="5.5361in" fo:margin-left="1.0944in" table:align="left"/>
    </style:style>
    <style:style style:name="TableRow102" style:family="table-row">
      <style:table-row-properties style:min-row-height="0.42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 style:language-asian="zh" style:country-asian="HK"/>
    </style:style>
    <style:style style:name="TableRow111" style:family="table-row">
      <style:table-row-properties style:min-row-height="0.541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24" style:parent-style-name="Standard" style:family="paragraph">
      <style:paragraph-properties style:snap-to-layout-grid="false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31" style:parent-style-name="Standard" style:family="paragraph">
      <style:paragraph-properties style:snap-to-layout-grid="false" fo:margin-left="0.5895in" fo:text-indent="-0.1944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3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7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2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58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9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74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Times New Roman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9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7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8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P199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02" style:parent-style-name="Standard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P203" style:parent-style-name="Standard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05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19" style:parent-style-name="Standard" style:family="paragraph">
      <style:paragraph-properties fo:text-indent="0.9722in"/>
      <style:text-properties style:font-name-asian="標楷體" fo:font-size="14pt" style:font-size-asian="14pt"/>
    </style:style>
    <style:style style:name="P220" style:parent-style-name="Standard" style:family="paragraph">
      <style:text-properties style:font-name-asian="標楷體" fo:font-size="14pt" style:font-size-asian="14pt"/>
    </style:style>
    <style:style style:name="P221" style:parent-style-name="Standard" style:family="paragraph">
      <style:paragraph-properties fo:text-indent="0.9722in"/>
      <style:text-properties style:font-name-asian="標楷體" fo:font-size="14pt" style:font-size-asian="14pt"/>
    </style:style>
    <style:style style:name="P222" style:parent-style-name="Standard" style:family="paragraph">
      <style:paragraph-properties fo:text-indent="0.9722in"/>
      <style:text-properties style:font-name-asian="標楷體" fo:font-size="14pt" style:font-size-asian="14pt"/>
    </style:style>
    <style:style style:name="P2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2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25" style:parent-style-name="Standard" style:family="paragraph">
      <style:paragraph-properties style:snap-to-layout-grid="false" fo:line-height="0.3611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8" style:parent-style-name="Standard" style:family="paragraph">
      <style:paragraph-properties style:snap-to-layout-grid="false" fo:line-height="0.3611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31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2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3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4" style:parent-style-name="Standard" style:family="paragraph">
      <style:paragraph-properties style:snap-to-layout-grid="false" fo:line-height="0.3611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237" style:parent-style-name="Standard" style:family="paragraph">
      <style:paragraph-properties style:snap-to-layout-grid="false" fo:line-height="0.3611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Standard" style:family="paragraph">
      <style:paragraph-properties style:snap-to-layout-grid="false" fo:line-height="0.3611in"/>
    </style:style>
    <style:style style:name="T2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1" style:parent-style-name="預設段落字型" style:family="text">
      <style:text-properties style:font-name-asian="Times New Roman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3" style:parent-style-name="預設段落字型" style:family="text">
      <style:text-properties style:font-name-asian="Times New Roman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style:snap-to-layout-grid="false" fo:line-height="0.3611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Times New Roman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Times New Roman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Times New Roman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Standard" style:family="paragraph">
      <style:text-properties style:font-name-asian="標楷體" fo:font-size="18pt" style:font-size-asian="18pt"/>
    </style:style>
    <style:style style:name="P25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56" style:parent-style-name="Standard" style:family="paragraph">
      <style:text-properties style:font-name-asian="標楷體" fo:font-size="18pt" style:font-size-asian="18pt"/>
    </style:style>
    <style:style style:name="P257" style:parent-style-name="Standard" style:family="paragraph">
      <style:paragraph-properties fo:text-align="justify" fo:line-height="0.2777in"/>
      <style:text-properties style:font-name-asian="標楷體" fo:font-size="18pt" style:font-size-asian="18pt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彰化縣芳苑鄉公所</text:p>
      <text:p text:style-name="P2"/>
      <text:p text:style-name="P3"><text:span text:style-name="T4">財物標售</text:span><text:span text:style-name="T5">契約書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>113-03</text:p>
            <text:p text:style-name="P16"/>
          </table:table-cell>
        </table:table-row>
        <table:table-row table:style-name="TableRow17">
          <table:table-cell table:style-name="TableCell18">
            <text:p text:style-name="P19">名<text:s text:c="4"/>稱</text:p>
          </table:table-cell>
          <table:table-cell table:style-name="TableCell20">
            <text:p text:style-name="P21"><text:span text:style-name="T22">芳苑鄉公所</text:span><text:span text:style-name="T23">114</text:span><text:span text:style-name="T24">年廚餘標售</text:span></text:p>
          </table:table-cell>
        </table:table-row>
        <table:table-row table:style-name="TableRow25">
          <table:table-cell table:style-name="TableCell26">
            <text:p text:style-name="P27">履約地點</text:p>
          </table:table-cell>
          <table:table-cell table:style-name="TableCell28">
            <text:p text:style-name="P29"><text:span text:style-name="T30">芳苑鄉</text:span><text:span text:style-name="T31">崙腳村</text:span><text:span text:style-name="T32">資源回收貯存場</text:span></text:p>
          </table:table-cell>
        </table:table-row>
        <table:table-row table:style-name="TableRow33">
          <table:table-cell table:style-name="TableCell34">
            <text:p text:style-name="P35">承包廠商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訂約日期</text:p>
          </table:table-cell>
          <table:table-cell table:style-name="TableCell41">
            <text:p text:style-name="P42">中華民國<text:s text:c="3"/>年<text:s text:c="3"/>月<text:s text:c="3"/>日</text:p>
          </table:table-cell>
        </table:table-row>
        <table:table-row table:style-name="TableRow43">
          <table:table-cell table:style-name="TableCell44">
            <text:p text:style-name="P45">履約期限</text:p>
          </table:table-cell>
          <table:table-cell table:style-name="TableCell46">
            <text:p text:style-name="P47"><text:span text:style-name="T48">自</text:span><text:span text:style-name="T49">114</text:span><text:span text:style-name="T50">年</text:span><text:span text:style-name="T51">1</text:span><text:span text:style-name="T52">月</text:span><text:span text:style-name="T53">1</text:span><text:span text:style-name="T54">日</text:span><text:span text:style-name="T55"><text:s/></text:span><text:span text:style-name="T56">起至</text:span><text:span text:style-name="T57">114</text:span><text:span text:style-name="T58">年</text:span><text:span text:style-name="T59">12</text:span><text:span text:style-name="T60">月</text:span><text:span text:style-name="T61">31</text:span><text:span text:style-name="T62">日止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oft-page-break/>彰化縣芳苑鄉公所</text:p>
      <text:p text:style-name="P71"><text:span text:style-name="T72">芳苑鄉公所</text:span><text:span text:style-name="T73">114</text:span><text:span text:style-name="T74">年廚餘標售契約書</text:span></text:p>
      <text:p text:style-name="P75"><text:span text:style-name="T76">本契約書</text:span><text:span text:style-name="T77">彰化縣芳苑鄉公所</text:span><text:span text:style-name="T78">(</text:span><text:span text:style-name="T79">以下簡稱甲方</text:span><text:span text:style-name="T80">)</text:span><text:span text:style-name="T81"><text:s/></text:span><text:span text:style-name="T82">熟</text:span><text:span text:style-name="T83">廚餘</text:span><text:span text:style-name="T84">同意</text:span><text:span text:style-name="T85">由</text:span><text:span text:style-name="T86"><text:s text:c="9"/></text:span><text:span text:style-name="T87">收售</text:span><text:span text:style-name="T88">(</text:span><text:span text:style-name="T89">以下簡稱乙方</text:span><text:span text:style-name="T90">)</text:span><text:span text:style-name="T91">，經雙方議定條款內容如下：</text:span></text:p>
      <text:p text:style-name="P92"/>
      <text:p text:style-name="P93"/>
      <text:list text:style-name="WW8Num2">
        <text:list-item text:start-value="1">
          <text:p text:style-name="P94">回收項目：廚餘。</text:p>
        </text:list-item>
      </text:list>
      <text:p text:style-name="P95"/>
      <text:list text:style-name="WW8Num2" text:continue-numbering="true">
        <text:list-item>
          <text:p text:style-name="P96">項目如下︰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類別</text:p>
          </table:table-cell>
          <table:table-cell table:style-name="TableCell105">
            <text:p text:style-name="P106">項目名稱</text:p>
          </table:table-cell>
          <table:table-cell table:style-name="TableCell107">
            <text:p text:style-name="P108">單位</text:p>
          </table:table-cell>
          <table:table-cell table:style-name="TableCell109">
            <text:p text:style-name="P110">元</text:p>
          </table:table-cell>
        </table:table-row>
        <table:table-row table:style-name="TableRow111">
          <table:table-cell table:style-name="TableCell112">
            <text:p text:style-name="P113">廚餘類</text:p>
          </table:table-cell>
          <table:table-cell table:style-name="TableCell114">
            <text:p text:style-name="P115"><text:span text:style-name="T116">熟</text:span><text:span text:style-name="T117">廚餘</text:span></text:p>
          </table:table-cell>
          <table:table-cell table:style-name="TableCell118">
            <text:p text:style-name="P119">公斤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三、交貨辦法：</text:p>
      <text:p text:style-name="P124"><text:span text:style-name="T125">　　</text:span><text:span text:style-name="T126">1</text:span><text:span text:style-name="T127">、</text:span><text:span text:style-name="T128">由廠商設置廚餘桶於崙腳清潔隊場區，於上班期間至場區清運。每週清運</text:span><text:span text:style-name="T129">1</text:span><text:span text:style-name="T130">次，但如影響環境或惡臭需要，經隊部聯繫需配合清運。</text:span></text:p>
      <text:p text:style-name="P131"><text:span text:style-name="T132">2</text:span><text:span text:style-name="T133">、</text:span><text:span text:style-name="T134">運送途中如有回收物飛揚、掉落致污染地面或發生其他事故者</text:span><text:span text:style-name="T135">，由廠商協助清運。</text:span></text:p>
      <text:p text:style-name="P136"/>
      <text:p text:style-name="P137"><text:span text:style-name="T138">四、驗收辦法：</text:span><text:span text:style-name="T139">由場區人員現場點交</text:span><text:span text:style-name="T140">。</text:span></text:p>
      <text:p text:style-name="P141"/>
      <text:p text:style-name="P142"><text:span text:style-name="T143">五、付款方法：</text:span><text:span text:style-name="T144">乙方依實際交貨數量每月結帳乙次，於每月</text:span><text:span text:style-name="T145">5</text:span><text:span text:style-name="T146">日前</text:span><text:span text:style-name="T147">(</text:span><text:span text:style-name="T148">如</text:span><text:span text:style-name="T149">遇休</text:span><text:span text:style-name="T150">假日順延</text:span><text:span text:style-name="T151">)</text:span><text:span text:style-name="T152">，依前月實際交貨數量繳款至本所公庫或匯款</text:span><text:span text:style-name="T153">芳苑鄉農會帳戶</text:span><text:span text:style-name="T154">01338-16-095013</text:span><text:span text:style-name="T155">，如電匯須於繳款後主動傳真繳款單至本鄉清潔隊確認</text:span><text:span text:style-name="T156">(04)8983413</text:span><text:span text:style-name="T157">，不得延誤。</text:span></text:p>
      <text:p text:style-name="P158"/>
      <text:p text:style-name="P159"><text:span text:style-name="T160">六、逾期罰款：</text:span><text:span text:style-name="T161">乙方未於每月</text:span><text:span text:style-name="T162">5</text:span><text:span text:style-name="T163">日前</text:span><text:span text:style-name="T164">(</text:span><text:span text:style-name="T165">如</text:span><text:span text:style-name="T166">遇休</text:span><text:span text:style-name="T167">假日順延</text:span><text:span text:style-name="T168">)</text:span><text:span text:style-name="T169">，繳交貨款，逾期違約金，以日為單位，依每月應繳總金額千分之一計算違約金。乙方未於甲方通知日起</text:span><text:span text:style-name="T170">10</text:span><text:span text:style-name="T171">日內繳交逾期罰款者，將由履約保證金下扣除。履約保證金未於次月</text:span><text:span text:style-name="T172">5</text:span><text:span text:style-name="T173">日前補足，甲方得中途解約並沒收保證金。</text:span></text:p>
      <text:p text:style-name="P174"/>
      <text:p text:style-name="P175"><text:span text:style-name="T176">七</text:span><text:span text:style-name="T177">、期限：有效期間自中華民國</text:span><text:span text:style-name="T178">114</text:span><text:span text:style-name="T179">年</text:span><text:span text:style-name="T180">1</text:span><text:span text:style-name="T181">月</text:span><text:span text:style-name="T182">1</text:span><text:span text:style-name="T183">日至</text:span><text:span text:style-name="T184">114</text:span><text:span text:style-name="T185">年</text:span><text:span text:style-name="T186">12</text:span><text:span text:style-name="T187">月</text:span><text:span text:style-name="T188">31</text:span><text:span text:style-name="T189">日止。</text:span></text:p>
      <text:p text:style-name="P190"/>
      <text:p text:style-name="P191"><text:span text:style-name="T192">八、保證金：履約保證金新台幣</text:span><text:span text:style-name="T193">伍</text:span><text:span text:style-name="T194">仟</text:span><text:span text:style-name="T195">元整，由乙方交與甲方公庫保管，契約期滿且無待解決事項者無息發還。</text:span></text:p>
      <text:p text:style-name="P196"/>
      <text:p text:style-name="P197"/>
      <text:p text:style-name="P198">九、履約爭議與訴訟</text:p>
      <text:p text:style-name="P199"><text:span text:style-name="T200"><text:s text:c="4"/></text:span><text:span text:style-name="T201">甲乙雙方如有認為對方有違約情事，應將違約事由及處罰，以書面通知對方，對方如有不服，應於十日內以書面提出申覆。</text:span></text:p>
      <text:p text:style-name="P202">甲乙雙方因履約而生爭議者，得依法令及契約規定，考量公共利益及公平合理<text:soft-page-break/>之原則盡力協調解決之。其未能達成協議者，採訴訟方式辦理時，雙方同意以甲方所在地之地方法院為第一審管轄法院。</text:p>
      <text:p text:style-name="P203"/>
      <text:p text:style-name="P204"/>
      <text:p text:style-name="P205"><text:span text:style-name="T206">十</text:span><text:span text:style-name="T207">、本契約書正本</text:span><text:span text:style-name="T208">2</text:span><text:span text:style-name="T209">份</text:span><text:span text:style-name="T210">，</text:span><text:span text:style-name="T211">由甲乙雙方各</text:span><text:span text:style-name="T212">1</text:span><text:span text:style-name="T213">份</text:span><text:span text:style-name="T214">，乙方所執正本由乙方依規定貼用印花稅票</text:span><text:span text:style-name="T215">。</text:span><text:span text:style-name="T216">副本</text:span><text:span text:style-name="T217">2</text:span><text:span text:style-name="T218">份，由甲方收執；如有誤繕，以正本為準。</text:span></text:p>
      <text:p text:style-name="P219"/>
      <text:p text:style-name="P220"/>
      <text:p text:style-name="P221"/>
      <text:p text:style-name="P222"/>
      <text:p text:style-name="P223"/>
      <text:p text:style-name="P224">立　約　人：</text:p>
      <text:p text:style-name="P225"><text:span text:style-name="T226">甲　　方：</text:span><text:span text:style-name="T227">彰化縣芳苑鄉公所</text:span></text:p>
      <text:p text:style-name="P228"><text:span text:style-name="T229">法定代理人：鄉長　</text:span><text:span text:style-name="T230">林保玲</text:span></text:p>
      <text:p text:style-name="P231">住　　　址：彰化縣芳苑鄉芳苑村斗苑路芳苑段202號</text:p>
      <text:p text:style-name="P232"/>
      <text:p text:style-name="P233"/>
      <text:p text:style-name="P234"><text:span text:style-name="T235">乙　　　方：</text:span></text:p>
      <text:p text:style-name="P236">負　責　人：</text:p>
      <text:p text:style-name="P237"><text:span text:style-name="T238">住　　　址：</text:span></text:p>
      <text:p text:style-name="P239"><text:span text:style-name="T240">聯</text:span><text:span text:style-name="T241"><text:s text:c="2"/></text:span><text:span text:style-name="T242">絡</text:span><text:span text:style-name="T243"><text:s text:c="2"/></text:span><text:span text:style-name="T244">人</text:span><text:span text:style-name="T245">：</text:span></text:p>
      <text:p text:style-name="P246"><text:span text:style-name="T247">行</text:span><text:span text:style-name="T248"><text:s/></text:span><text:span text:style-name="T249">動</text:span><text:span text:style-name="T250"><text:s/></text:span><text:span text:style-name="T251">電</text:span><text:span text:style-name="T252"><text:s/></text:span><text:span text:style-name="T253">話：　　　　</text:span></text:p>
      <text:p text:style-name="P254"/>
      <text:p text:style-name="P255"/>
      <text:p text:style-name="P256"/>
      <text:p text:style-name="P257">中　華　民　國　　年　　月　　日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in"/>
      <style:text-properties style:font-name-asian="標楷體" fo:letter-spacing="-0.0069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-預設段落字型" style:display-name="WW-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包商議價單</dc:title>
    <meta:initial-creator>承辦人</meta:initial-creator>
    <dc:creator>ntws93</dc:creator>
    <meta:creation-date>2024-11-28T06:39:00Z</meta:creation-date>
    <dc:date>2024-11-28T06:39:00Z</dc:date>
    <meta:print-date>2024-10-25T16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1" meta:row-count="7" meta:non-whitespace-character-count="930"/>
  </office:meta>
</office:document-meta>
</file>