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1.5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結書</text:span><text:span text:style-name="T3">（投標時檢附）</text:span></text:p>
      <text:p text:style-name="P4"/>
      <text:p text:style-name="P5"><text:span text:style-name="T6">本廠商</text:span><text:span text:style-name="T7"><text:s text:c="20"/></text:span><text:span text:style-name="T8">參與彰化縣芳苑鄉公所</text:span><text:span text:style-name="T9">「</text:span><text:span text:style-name="T10">11</text:span><text:span text:style-name="T11">4</text:span><text:span text:style-name="T12">年資源回收物品標售案」</text:span><text:span text:style-name="T13">(</text:span><text:span text:style-name="T14">案號：</text:span><text:span text:style-name="T15">1</text:span><text:span text:style-name="T16">13-04</text:span><text:span text:style-name="T17">)</text:span><text:span text:style-name="T18">，對於投標須知文件，包括刑事、民事與行政責任，已充分瞭解相關之法令規定，並願確實遵行。</text:span></text:p>
      <text:p text:style-name="P19"/>
      <text:p text:style-name="P20">立<text:s/>書<text:s/>人：</text:p>
      <text:p text:style-name="P21"/>
      <text:p text:style-name="P22"><text:span text:style-name="T23">公司身份</text:span><text:span text:style-name="T24">（</text:span><text:span text:style-name="T25">公、私法人</text:span><text:span text:style-name="T26">）</text:span></text:p>
      <text:p text:style-name="P27"/>
      <text:p text:style-name="P28">投標廠商：<text:s text:c="21"/>公司印<text:s text:c="8"/></text:p>
      <text:p text:style-name="P29"><text:s/></text:p>
      <text:p text:style-name="P30">負責人姓名：<text:s text:c="19"/>負責人印<text:s text:c="5"/></text:p>
      <text:p text:style-name="P31"/>
      <text:p text:style-name="P32"><text:s text:c="3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ntws60</meta:initial-creator>
    <dc:creator>ntws</dc:creator>
    <meta:creation-date>2015-02-24T09:34:00Z</meta:creation-date>
    <dc:date>2024-10-30T05:45:00Z</dc:date>
    <meta:print-date>2019-12-31T09:40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32" meta:character-count="219" meta:row-count="1" meta:non-whitespace-character-count="188"/>
  </office:meta>
</office:document-meta>
</file>