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fo:font-weight="bold" style:font-weight-asian="bold" fo:letter-spacing="0.0368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3333in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24pt" style:font-size-asian="24pt" style:font-size-complex="24pt" style:text-combine="lines"/>
    </style:style>
    <style:style style:name="T1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line-height="0.3333in"/>
    </style:style>
    <style:style style:name="T13" style:parent-style-name="預設段落字型" style:family="text">
      <style:text-properties fo:letter-spacing="0.0368in" fo:font-size="16pt" style:font-size-asian="16pt" style:font-size-complex="16pt"/>
    </style:style>
    <style:style style:name="T14" style:parent-style-name="預設段落字型" style:family="text">
      <style:text-properties fo:letter-spacing="0.0006in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fo:letter-spacing="0.3333in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fo:letter-spacing="0.1111in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Standard" style:family="paragraph">
      <style:paragraph-properties fo:border="0.0312in solid #000000" fo:padding-top="0.0138in" fo:padding-left="0.0555in" fo:padding-bottom="0.0138in" fo:padding-right="0.0555in" style:shadow="none" fo:margin-top="0.25in" fo:margin-bottom="0.25in" fo:line-height="200%" fo:text-indent="0.934in">
        <style:tab-stops>
          <style:tab-stop style:type="right" style:position="9.125in"/>
        </style:tab-stops>
      </style:paragraph-properties>
    </style:style>
    <style:style style:name="T23" style:parent-style-name="預設段落字型" style:family="text">
      <style:text-properties fo:font-weight="bold" style:font-weight-asian="bold" fo:letter-spacing="0.234in" style:text-scale="93%" fo:font-size="36pt" style:font-size-asian="36pt" style:font-size-complex="36pt"/>
    </style:style>
    <style:style style:name="T24" style:parent-style-name="預設段落字型" style:family="text">
      <style:text-properties fo:font-weight="bold" style:font-weight-asian="bold" fo:letter-spacing="0.0013in" style:text-scale="93%" fo:font-size="36pt" style:font-size-asian="36pt" style:font-size-complex="36pt"/>
    </style:style>
    <style:style style:name="T25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T26" style:parent-style-name="預設段落字型" style:family="text">
      <style:text-properties fo:font-weight="bold" style:font-weight-asian="bold" fo:font-size="36pt" style:font-size-asian="36pt" style:font-size-complex="36pt"/>
    </style:style>
    <style:style style:name="P27" style:parent-style-name="Standard" style:family="paragraph">
      <style:paragraph-properties>
        <style:tab-stops>
          <style:tab-stop style:type="left" style:position="1.375in"/>
        </style:tab-stops>
      </style:paragraph-properties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complex="標楷體" style:text-scale="90%" fo:font-size="11pt" style:font-size-asian="11pt" style:font-size-complex="11pt"/>
    </style:style>
    <style:style style:name="T3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2" style:parent-style-name="預設段落字型" style:family="text">
      <style:text-properties style:text-scale="90%"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text-scale="75%" fo:font-size="11pt" style:font-size-asian="11pt" style:font-size-complex="11pt"/>
    </style:style>
    <style:style style:name="P49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T50" style:parent-style-name="預設段落字型" style:family="text">
      <style:text-properties fo:letter-spacing="0.0368in" fo:font-size="16pt" style:font-size-asian="16pt" style:font-size-complex="16pt"/>
    </style:style>
    <style:style style:name="T51" style:parent-style-name="預設段落字型" style:family="text">
      <style:text-properties fo:letter-spacing="0.0006in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20pt" style:font-size-asian="20pt" style:font-size-complex="20pt"/>
    </style:style>
    <style:style style:name="P59" style:parent-style-name="Standard" style:family="paragraph">
      <style:paragraph-properties fo:line-height="0.3333in" fo:margin-left="1.1111in" fo:text-indent="-1.1111in">
        <style:tab-stops/>
      </style:paragraph-properties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 style:language-asian="zh" style:country-asian="HK"/>
    </style:style>
    <style:style style:name="T65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complex="標楷體" fo:font-weight="bold" style:font-weight-asian="bold" fo:color="#FF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69" style:parent-style-name="Standard" style:family="paragraph">
      <style:paragraph-properties fo:line-height="0.3333in" fo:margin-left="0.9201in" fo:text-indent="-0.9201in">
        <style:tab-stops/>
      </style:paragraph-properties>
    </style:style>
    <style:style style:name="T70" style:parent-style-name="預設段落字型" style:family="text">
      <style:text-properties style:text-scale="83%" fo:font-size="16pt" style:font-size-asian="16pt" style:font-size-complex="16pt"/>
    </style:style>
    <style:style style:name="T71" style:parent-style-name="預設段落字型" style:family="text">
      <style:text-properties fo:letter-spacing="0.0034in" style:text-scale="83%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標楷體" fo:color="#FF0000" fo:font-size="16pt" style:font-size-asian="16pt" style:font-size-complex="16pt"/>
    </style:style>
    <style:style style:name="T83" style:parent-style-name="預設段落字型" style:family="text">
      <style:text-properties fo:color="#FF0000" fo:font-size="16pt" style:font-size-asian="16pt" style:font-size-complex="16pt"/>
    </style:style>
    <style:style style:family="graphic" style:name="a0" style:parent-style-name="Graphics">
      <style:graphic-properties fo:wrap-option="no-wrap" fo:border="0.01378in solid #000000" fo:padding-top="0.05709in" fo:padding-bottom="0.05709in" fo:padding-left="0.10709in" fo:padding-right="0.1070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投標廠</text:span><text:span text:style-name="T3">商：</text:span></text:p>
      <text:p text:style-name="P4"><text:span text:style-name="T5">地</text:span><text:span text:style-name="T6">址：</text:span><text:span text:style-name="T7"><text:s text:c="5"/></text:span><text:span text:style-name="T8">縣市</text:span><text:span text:style-name="T9"><text:s text:c="4"/></text:span><text:span text:style-name="T10">鄉鎮市區</text:span><text:span text:style-name="T11"> </text:span></text:p>
      <text:p text:style-name="P12"><text:span text:style-name="T13">統一編</text:span><text:span text:style-name="T14">號</text:span><text:span text:style-name="T15">：</text:span></text:p>
      <text:p text:style-name="P16"><text:span text:style-name="T17">電</text:span><text:span text:style-name="T18">話：</text:span></text:p>
      <text:p text:style-name="P19"><text:span text:style-name="T20">負責</text:span><text:span text:style-name="T21">人：</text:span></text:p>
      <text:p text:style-name="P22"><text:span text:style-name="T23">彰化縣芳苑鄉公</text:span><text:span text:style-name="T24">所</text:span><text:span text:style-name="T25"><text:tab/></text:span><text:span text:style-name="T26">收</text:span></text:p>
      <text:p text:style-name="P27"><draw:frame draw:z-index="251658240" draw:id="id0" draw:style-name="a0" draw:name="框架1" text:anchor-type="paragraph" svg:x="7.36528in" svg:y="0.40139in" svg:width="2.44236in" svg:height="2.52014in" style:rel-width="scale" style:rel-height="scale"><draw:text-box><text:p text:style-name="P28">※本欄請勿填寫※</text:p><text:p text:style-name="P29">投標文件專人送達紀錄</text:p><text:p text:style-name="P30"><text:span text:style-name="T31">送達時間：</text:span><text:span text:style-name="T32">  </text:span><text:span text:style-name="T33">年</text:span><text:span text:style-name="T34">  </text:span><text:span text:style-name="T35">月</text:span><text:span text:style-name="T36">  </text:span><text:span text:style-name="T37">日</text:span><text:span text:style-name="T38">  </text:span><text:span text:style-name="T39">時</text:span><text:span text:style-name="T40">  </text:span><text:span text:style-name="T41">分</text:span></text:p><text:p text:style-name="Standard"><text:span text:style-name="T42">送達地點：</text:span><text:span text:style-name="T43">□</text:span><text:span text:style-name="T44">清潔隊</text:span><text:span text:style-name="T45"><text:s/>/ □</text:span><text:span text:style-name="T46"><text:s text:c="11"/></text:span></text:p><text:p text:style-name="P47">送件人簽名：</text:p><text:p text:style-name="P48">收件人簽名：</text:p><text:p text:style-name="P49">編號：</text:p></draw:text-box><svg:title/><svg:desc/></draw:frame><text:span text:style-name="T50">收件地</text:span><text:span text:style-name="T51">址</text:span><text:span text:style-name="T52">：</text:span><text:span text:style-name="T53"><text:tab/><text:s/></text:span><text:span text:style-name="T54">528</text:span><text:span text:style-name="T55">彰化縣芳苑鄉芳苑村斗苑路芳苑段</text:span><text:span text:style-name="T56">202</text:span><text:span text:style-name="T57">號</text:span><text:span text:style-name="T58"><text:tab/></text:span></text:p>
      <text:p text:style-name="P59"><text:span text:style-name="T60">標售案名：</text:span><text:span text:style-name="T61">『</text:span><text:span text:style-name="T62">114</text:span><text:span text:style-name="T63">年資源回收物品標售</text:span><text:span text:style-name="T64">案</text:span><text:span text:style-name="T65">』（案號</text:span><text:span text:style-name="T66">:</text:span><text:span text:style-name="T67">113-04</text:span><text:span text:style-name="T68">）</text:span></text:p>
      <text:p text:style-name="P69"><text:span text:style-name="T70">投標截止期</text:span><text:span text:style-name="T71">限</text:span><text:span text:style-name="T72">：民國</text:span><text:span text:style-name="T73">113</text:span><text:span text:style-name="T74">年</text:span><text:span text:style-name="T75">11</text:span><text:span text:style-name="T76">月</text:span><text:span text:style-name="T77"><text:s/></text:span><text:span text:style-name="T78">26</text:span><text:span text:style-name="T79"><text:s/></text:span><text:span text:style-name="T80">日上午</text:span><text:span text:style-name="T81">9</text:span><text:span text:style-name="T82">時</text:span><text:span text:style-name="T83">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字元字元2" style:display-name="字元 字元2" style:family="text">
      <style:text-properties style:font-name-asian="標楷體" style:letter-kerning="true"/>
    </style:style>
    <style:style style:name="字元字元1" style:display-name="字元 字元1" style:family="text">
      <style:text-properties style:font-name-asian="標楷體" style:letter-kerning="true"/>
    </style:style>
    <style:style style:name="字元字元" style:display-name="字元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標封</dc:title>
    <meta:initial-creator>林嘉信</meta:initial-creator>
    <dc:creator>ntws</dc:creator>
    <meta:creation-date>2012-05-28T11:19:00Z</meta:creation-date>
    <dc:date>2024-11-13T05:53:00Z</dc:date>
    <meta:print-date>2024-11-13T05:33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21" meta:character-count="142" meta:row-count="1" meta:non-whitespace-character-count="122"/>
  </office:meta>
</office:document-meta>
</file>