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07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value-type" style:repeat-content="false" fo:wrap-option="wrap" fo:border-left="2.01pt solid #000000" fo:border-right="2.01pt solid #000000" fo:border-top="none" style:vertical-align="middle"/>
      <style:paragraph-properties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芳苑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3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4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5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6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7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8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9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2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2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3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4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5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6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7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8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9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0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6">0000/00/00</text:date>, <text:time style:data-style-name="N2" text:time-value="16:54:04.1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4-11-06T16:54:45.191000000</dc:date>
    <meta:editing-duration>PT1H39M14S</meta:editing-duration>
    <meta:editing-cycles>52</meta:editing-cycles>
    <meta:document-statistic meta:table-count="1" meta:cell-count="540" meta:object-count="0"/>
  </office:meta>
</office:document-meta>
</file>