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16pt" style:font-size-asian="16pt" style:font-name-complex="新細明體1" style:font-size-complex="16pt"/>
    </style:style>
    <style:style style:name="P4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name-complex="新細明體1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新細明體1" style:font-size-complex="16pt"/>
    </style:style>
    <style:style style:name="T5" style:family="text">
      <style:text-properties fo:font-size="16pt" style:font-name-asian="Calibri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芳苑鄉公所財產物品變賣</text:span><text:span text:style-name="T2">標單</text:span></text:p>
      <text:p text:style-name="P4">(本標單各標價均應以中文大寫填入)</text:p>
      <text:p text:style-name="P2"><text:span text:style-name="T4">標售案號</text:span><text:span text:style-name="T3">:113-03 </text:span><text:span text:style-name="T4">「芳苑鄉公所114年廚餘標售」</text:span></text:p>
      <text:p text:style-name="P3"/>
      <text:p text:style-name="P2"><text:span text:style-name="T4">標價總額：新臺幣</text:span><text:span text:style-name="T5"> <text:s text:c="9"/></text:span><text:span text:style-name="T4">元</text:span><text:span text:style-name="T5"> <text:s text:c="7"/></text:span><text:span text:style-name="T4">角</text:span><text:span text:style-name="T5"> </text:span><text:span text:style-name="T4">整</text:span></text:p>
      <text:p text:style-name="P3"/>
      <text:p text:style-name="P3"/>
      <text:p text:style-name="P3"/>
      <text:p text:style-name="P2"><text:span text:style-name="T4">投標廠商名稱</text:span><text:span text:style-name="T3">: <text:s text:c="28"/>公司印</text:span></text:p>
      <text:p text:style-name="P3"/>
      <text:p text:style-name="P3"/>
      <text:p text:style-name="P3"/>
      <text:p text:style-name="P3"/>
      <text:p text:style-name="P2"><text:span text:style-name="T4">負責人姓名</text:span><text:span text:style-name="T3">: <text:s text:c="29"/>負責人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標單(公開招標專用)</dc:title>
    <dc:subject/>
    <meta:keyword/>
    <meta:initial-creator>NTWS37</meta:initial-creator>
    <meta:creation-date>2024-04-12T11:15:00</meta:creation-date>
    <dc:date>2024-10-30T14:27:22.689000000</dc:date>
    <meta:print-date>2024-10-25T16:34:50.248000000</meta:print-date>
    <meta:editing-cycles>7</meta:editing-cycles>
    <meta:editing-duration>PT10M28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6" meta:word-count="82" meta:character-count="169" meta:non-whitespace-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