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0" style:family="text">
      <style:text-properties fo:color="#ff3333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3333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8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彰化縣芳苑鄉公所</text:span></text:span><text:span text:style-name="預設段落字型"><text:span text:style-name="T2">投標文件專人送達紀錄</text:span></text:span><text:span text:style-name="預設段落字型"><text:span text:style-name="T4">（送件人黏貼聯）</text:span></text:span></text:p>
      <text:p text:style-name="P2"/>
      <text:p text:style-name="P1"><text:span text:style-name="預設段落字型"><text:span text:style-name="T7">招標名稱：【</text:span></text:span><text:span text:style-name="預設段落字型"><text:span text:style-name="T10">113-03</text:span></text:span><text:span text:style-name="預設段落字型"><text:span text:style-name="T7">】芳苑鄉公所114年廚餘標售</text:span></text:span></text:p>
      <text:p text:style-name="P2"/>
      <text:p text:style-name="P1"><text:span text:style-name="預設段落字型"><text:span text:style-name="T7">送達時間：中華民國</text:span></text:span><text:span text:style-name="預設段落字型"><text:span text:style-name="T12"> <text:s text:c="2"/></text:span></text:span><text:span text:style-name="預設段落字型"><text:span text:style-name="T7">年 <text:s/>月 <text:s/>日上（下）午 <text:s/>時 <text:s/>分</text:span></text:span></text:p>
      <text:p text:style-name="P3"/>
      <text:p text:style-name="P1"><text:span text:style-name="預設段落字型"><text:span text:style-name="T3">送達地點：本所清潔隊</text:span></text:span></text:p>
      <text:p text:style-name="P3"/>
      <text:p text:style-name="P3">送件人：</text:p>
      <text:p text:style-name="P3"/>
      <text:p text:style-name="P3">收件人：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預設段落字型"><text:span text:style-name="T1">彰化縣芳苑鄉公所</text:span></text:span><text:span text:style-name="預設段落字型"><text:span text:style-name="T2">投標文件專人送達紀錄</text:span></text:span><text:span text:style-name="預設段落字型"><text:span text:style-name="T4">（送件人收執聯）</text:span></text:span></text:p>
      <text:p text:style-name="P2"/>
      <text:p text:style-name="P1"><text:span text:style-name="預設段落字型"><text:span text:style-name="T7">招標名稱：</text:span></text:span><text:span text:style-name="預設段落字型"><text:span text:style-name="T8">【</text:span></text:span><text:span text:style-name="預設段落字型"><text:span text:style-name="T11">113-03</text:span></text:span><text:span text:style-name="預設段落字型"><text:span text:style-name="T8">】芳苑鄉公所114年廚餘標售</text:span></text:span></text:p>
      <text:p text:style-name="P1"><text:span text:style-name="預設段落字型"><text:span text:style-name="T7">送達時間：中華民國</text:span></text:span><text:span text:style-name="預設段落字型"><text:span text:style-name="T12"> <text:s text:c="2"/></text:span></text:span><text:span text:style-name="預設段落字型"><text:span text:style-name="T7">年 <text:s/>月 <text:s/>日上（下）午 <text:s/>時 <text:s/>分</text:span></text:span></text:p>
      <text:p text:style-name="P3"/>
      <text:p text:style-name="P1"><text:span text:style-name="預設段落字型"><text:span text:style-name="T3">送達地點：本所清潔隊</text:span></text:span></text:p>
      <text:p text:style-name="P3"/>
      <text:p text:style-name="P3">送件人：</text:p>
      <text:p text:style-name="P3"/>
      <text:p text:style-name="P3">收件人：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彰化縣政府投標文件專人送達紀錄</dc:title>
    <meta:initial-creator>chcg</meta:initial-creator>
    <meta:creation-date>2015-01-23T10:48:00Z</meta:creation-date>
    <dc:date>2024-10-30T14:25:50.682000000</dc:date>
    <meta:print-date>2024-10-30T14:25:39.690000000</meta:print-date>
    <meta:editing-cycles>5</meta:editing-cycles>
    <meta:editing-duration>PT20M10S</meta:editing-duration>
    <meta:document-statistic meta:table-count="0" meta:image-count="0" meta:object-count="0" meta:page-count="1" meta:paragraph-count="12" meta:word-count="164" meta:character-count="200" meta:non-whitespace-character-count="178"/>
    <meta:template xlink:type="simple" xlink:actuate="onRequest" xlink:title="" xlink:href="Normal"/>
  </office:meta>
</office:document-meta>
</file>