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0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0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0" style:family="text">
      <style:text-properties fo:font-weight="bold" style:font-weight-asian="bold" fo:letter-spacing="0.3333in" fo:font-size="16pt" style:font-size-asian="16pt" style:font-size-complex="16pt"/>
    </style:style>
    <style:style style:name="T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8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10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0" style:family="text">
      <style:text-properties fo:letter-spacing="0.0368in" fo:font-size="16pt" style:font-size-asian="16pt" style:font-size-complex="16pt"/>
    </style:style>
    <style:style style:name="T13" style:parent-style-name="預設段落字型0" style:family="text">
      <style:text-properties fo:letter-spacing="0.0006in" fo:font-size="16pt" style:font-size-asian="16pt" style:font-size-complex="16pt"/>
    </style:style>
    <style:style style:name="T14" style:parent-style-name="預設段落字型0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0" style:family="text">
      <style:text-properties fo:letter-spacing="0.3333in" fo:font-size="16pt" style:font-size-asian="16pt" style:font-size-complex="16pt"/>
    </style:style>
    <style:style style:name="T17" style:parent-style-name="預設段落字型0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0" style:family="text">
      <style:text-properties fo:letter-spacing="0.1111in" fo:font-size="16pt" style:font-size-asian="16pt" style:font-size-complex="16pt"/>
    </style:style>
    <style:style style:name="T20" style:parent-style-name="預設段落字型0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2" style:parent-style-name="預設段落字型0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3" style:parent-style-name="預設段落字型0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4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T25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complex="標楷體" style:text-scale="90%" fo:font-size="11pt" style:font-size-asian="11pt" style:font-size-complex="11pt"/>
    </style:style>
    <style:style style:name="T34" style:parent-style-name="預設段落字型0" style:family="text">
      <style:text-properties style:font-name="標楷體" style:font-name-complex="標楷體" fo:font-size="11pt" style:font-size-asian="11pt" style:font-size-complex="11pt"/>
    </style:style>
    <style:style style:name="T35" style:parent-style-name="預設段落字型0" style:family="text">
      <style:text-properties style:text-scale="90%" fo:font-size="11pt" style:font-size-asian="11pt" style:font-size-complex="11pt"/>
    </style:style>
    <style:style style:name="T36" style:parent-style-name="預設段落字型0" style:family="text">
      <style:text-properties fo:font-size="11pt" style:font-size-asian="11pt" style:font-size-complex="11pt"/>
    </style:style>
    <style:style style:name="T37" style:parent-style-name="預設段落字型0" style:family="text">
      <style:text-properties fo:font-size="11pt" style:font-size-asian="11pt" style:font-size-complex="11pt"/>
    </style:style>
    <style:style style:name="T38" style:parent-style-name="預設段落字型0" style:family="text">
      <style:text-properties fo:font-size="11pt" style:font-size-asian="11pt" style:font-size-complex="11pt"/>
    </style:style>
    <style:style style:name="T39" style:parent-style-name="預設段落字型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1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0" style:family="text">
      <style:text-properties fo:letter-spacing="0.0368in" fo:font-size="16pt" style:font-size-asian="16pt" style:font-size-complex="16pt"/>
    </style:style>
    <style:style style:name="T45" style:parent-style-name="預設段落字型0" style:family="text">
      <style:text-properties fo:letter-spacing="0.0006in" fo:font-size="16pt" style:font-size-asian="16pt" style:font-size-complex="16pt"/>
    </style:style>
    <style:style style:name="T46" style:parent-style-name="預設段落字型0" style:family="text">
      <style:text-properties fo:font-size="16pt" style:font-size-asian="16pt" style:font-size-complex="16pt"/>
    </style:style>
    <style:style style:name="T47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48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54" style:parent-style-name="預設段落字型0" style:family="text">
      <style:text-properties fo:font-size="16pt" style:font-size-asian="16pt" style:font-size-complex="16pt"/>
    </style:style>
    <style:style style:name="T55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59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0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1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2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333in" fo:margin-left="0.9201in" fo:text-indent="-0.9201in">
        <style:tab-stops/>
      </style:paragraph-properties>
    </style:style>
    <style:style style:name="T64" style:parent-style-name="預設段落字型0" style:family="text">
      <style:text-properties style:text-scale="83%" fo:font-size="16pt" style:font-size-asian="16pt" style:font-size-complex="16pt"/>
    </style:style>
    <style:style style:name="T65" style:parent-style-name="預設段落字型0" style:family="text">
      <style:text-properties fo:letter-spacing="0.0034in" style:text-scale="83%" fo:font-size="16pt" style:font-size-asian="16pt" style:font-size-complex="16pt"/>
    </style:style>
    <style:style style:name="T66" style:parent-style-name="預設段落字型0" style:family="text">
      <style:text-properties fo:font-size="16pt" style:font-size-asian="16pt" style:font-size-complex="16pt"/>
    </style:style>
    <style:style style:name="T67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69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0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1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2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3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5" style:parent-style-name="預設段落字型0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：</text:span></text:p>
      <text:p text:style-name="P4"><text:span text:style-name="T5">地</text:span><text:span text:style-name="T6">址： <text:s text:c="4"/></text:span><text:span text:style-name="T7">縣市</text:span><text:span text:style-name="T8"><text:s text:c="4"/></text:span><text:span text:style-name="T9">鄉鎮市區</text:span><text:span text:style-name="T10"> </text:span></text:p>
      <text:p text:style-name="P11"><text:span text:style-name="T12">統一編</text:span><text:span text:style-name="T13">號</text:span><text:span text:style-name="T14">：</text:span></text:p>
      <text:p text:style-name="P15"><text:span text:style-name="T16">電</text:span><text:span text:style-name="T17">話：</text:span></text:p>
      <text:p text:style-name="P18"><text:span text:style-name="T19">負責</text:span><text:span text:style-name="T20">人：</text:span></text:p>
      <text:p text:style-name="P21"><text:span text:style-name="T22">彰化縣芳苑鄉公</text:span><text:span text:style-name="T23">所</text:span><text:span text:style-name="T24"><text:tab/></text:span><text:span text:style-name="T25">收</text:span></text:p>
      <text:p text:style-name="P26"><draw:frame draw:z-index="251657728" draw:id="id0" draw:style-name="a0" draw:name="Text Box 2" text:anchor-type="paragraph" svg:x="7.20556in" svg:y="0.26389in" svg:width="2.42778in" svg:height="3.73958in" style:rel-width="scale" style:rel-height="scale"><draw:text-box><text:p text:style-name="P27"><text:span text:style-name="T28">※</text:span><text:span text:style-name="T29">本欄請勿填寫</text:span><text:span text:style-name="T30">※</text:span></text:p><text:p text:style-name="P31"><text:span text:style-name="T32">投標文件專人送達紀錄</text:span></text:p><text:p text:style-name="內文"><text:span text:style-name="T33">送達時：</text:span><text:span text:style-name="T34">  年  月  日  時  分</text:span></text:p><text:p text:style-name="內文"><text:span text:style-name="T35">送達地點：</text:span><text:span text:style-name="T36">□</text:span><text:span text:style-name="T37">清潔隊</text:span><text:span text:style-name="T38"><text:s/>/ □</text:span><text:span text:style-name="T39"><text:s text:c="11"/></text:span></text:p><text:p text:style-name="P40">送件人簽名：</text:p><text:p text:style-name="P41">收件人簽名：</text:p><text:p text:style-name="P42"><text:span text:style-name="T43">編號：</text:span></text:p></draw:text-box><svg:title/><svg:desc/></draw:frame><text:span text:style-name="T44">收件地</text:span><text:span text:style-name="T45">址</text:span><text:span text:style-name="T46">：</text:span><text:span text:style-name="T47"><text:tab/><text:s/></text:span><text:span text:style-name="T48">528</text:span><text:span text:style-name="T49">彰化縣芳苑鄉芳苑村斗苑路芳苑段</text:span><text:span text:style-name="T50">202</text:span><text:span text:style-name="T51">號</text:span><text:span text:style-name="T52"><text:tab/></text:span></text:p>
      <text:p text:style-name="P53"><text:span text:style-name="T54">標售案名：</text:span><text:span text:style-name="T55">『</text:span><text:span text:style-name="T56">芳苑鄉公所114年廚餘標售</text:span><text:span text:style-name="T57">』（案號:</text:span><text:span text:style-name="T58">11</text:span><text:span text:style-name="T59">3</text:span><text:span text:style-name="T60">-0</text:span><text:span text:style-name="T61">3</text:span><text:span text:style-name="T62">）</text:span></text:p>
      <text:p text:style-name="P63"><text:span text:style-name="T64">投標截止期</text:span><text:span text:style-name="T65">限</text:span><text:span text:style-name="T66">：民國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上午</text:span><text:span text:style-name="T73">9</text:span><text:span text:style-name="T74">時</text:span><text:span text:style-name="T75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ntws09</dc:creator>
    <meta:creation-date>2024-11-07T00:23:00Z</meta:creation-date>
    <dc:date>2024-11-07T00:23:00Z</dc:date>
    <meta:print-date>2024-10-24T0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