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93cm" fo:margin-left="1.26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2.294cm"/>
    </style:style>
    <style:style style:name="表格1.1" style:family="table-row">
      <style:table-row-properties style:min-row-height="2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62cm" fo:margin-left="2.78cm" table:align="left" style:writing-mode="lr-tb"/>
    </style:style>
    <style:style style:name="表格2.A" style:family="table-column">
      <style:table-column-properties style:column-width="3.87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3.14cm"/>
    </style:style>
    <style:style style:name="表格2.1" style:family="table-row">
      <style:table-row-properties style:min-row-height="1.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8pt" fo:font-weight="bold" style:font-size-asian="38pt" style:language-asian="zh" style:country-asian="HK" style:font-weight-asian="bold" style:font-size-complex="3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language-asian="zh" style:country-asian="HK" style:font-weight-asian="bold" style:font-size-complex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005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text-properties fo:color="#ff3333" loext:opacity="100%"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3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4" style:family="paragraph" style:parent-style-name="Standard">
      <style:paragraph-properties fo:margin-left="1.498cm" fo:margin-right="0cm" fo:text-indent="-0.494cm" style:auto-text-indent="false" style:snap-to-layout-grid="false"/>
    </style:style>
    <style:style style:name="P25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6" style:family="paragraph" style:parent-style-name="Standard">
      <style:paragraph-properties fo:line-height="0.917cm" style:snap-to-layout-grid="false"/>
      <style:text-properties fo:font-size="14pt" style:font-size-asian="14pt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HK" style:font-weight-complex="bold"/>
    </style:style>
    <style:style style:name="P31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 style:language-asian="zh" style:country-asian="HK"/>
    </style:style>
    <style:style style:name="P32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 style:language-asian="zh" style:country-asian="HK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indent="2.469cm" style:auto-text-indent="false"/>
      <style:text-properties fo:font-size="14pt" style:font-name-asian="標楷體" style:font-size-asian="14pt"/>
    </style:style>
    <style:style style:name="P37" style:family="paragraph" style:parent-style-name="Standard"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917cm" style:snap-to-layout-grid="false"/>
    </style:style>
    <style:style style:name="P40" style:family="paragraph" style:parent-style-name="Standard" style:list-style-name="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1" style:family="paragraph" style:parent-style-name="Standard" style:list-style-name="WW8Num2">
      <style:paragraph-properties fo:hyphenation-ladder-count="no-limit" style:snap-to-layout-grid="false"/>
      <style:text-properties style:font-name="標楷體" fo:font-size="14pt" style:font-name-asian="標楷體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">
      <style:paragraph-properties fo:text-align="center" style:justify-single-word="false"/>
    </style:style>
    <style:style style:name="P43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language-asian="zh" style:country-asian="HK" style:font-weight-asian="bold" style:font-name-complex="標楷體" style:font-size-complex="2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language-asian="zh" style:country-asian="HK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weight-complex="bold"/>
    </style:style>
    <style:style style:name="T20" style:family="text">
      <style:text-properties fo:font-size="14pt" style:font-name-asian="標楷體" style:font-size-asian="14pt" style:language-asian="zh" style:country-asian="HK"/>
    </style:style>
    <style:style style:name="T21" style:family="text">
      <style:text-properties fo:font-size="14pt" style:font-name-asian="標楷體" style:font-size-asian="14pt" style:language-asian="zh" style:country-asian="TW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HK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TW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芳苑鄉公所<text:span text:style-name="T1"/></text:p>
      <text:p text:style-name="P3"/>
      <text:p text:style-name="P1"><text:span text:style-name="T3">財物標售</text:span><text:span text:style-name="T2">契約書</text:span></text:p>
      <text:p text:style-name="P7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案號</text:p>
          </table:table-cell>
          <table:table-cell table:style-name="表格1.B1" office:value-type="string">
            <text:p text:style-name="P17">113-03</text:p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名 <text:s text:c="3"/>稱</text:p>
          </table:table-cell>
          <table:table-cell table:style-name="表格1.B1" office:value-type="string">
            <text:p text:style-name="P18"><text:span text:style-name="T7">芳苑鄉公所114年廚餘標售</text:span></text:p>
          </table:table-cell>
        </table:table-row>
        <table:table-row table:style-name="表格1.1">
          <table:table-cell table:style-name="表格1.A1" office:value-type="string">
            <text:p text:style-name="P9">履約地點</text:p>
          </table:table-cell>
          <table:table-cell table:style-name="表格1.B1" office:value-type="string">
            <text:p text:style-name="P18"><text:span text:style-name="T6">芳苑鄉</text:span><text:span text:style-name="T7">崙腳村</text:span><text:span text:style-name="T6">資源回收貯存場</text:span></text:p>
          </table:table-cell>
        </table:table-row>
        <table:table-row table:style-name="表格1.1">
          <table:table-cell table:style-name="表格1.A1" office:value-type="string">
            <text:p text:style-name="P9">承包廠商</text:p>
          </table:table-cell>
          <table:table-cell table:style-name="表格1.B1" office:value-type="string">
            <text:p text:style-name="P10"><text:s/></text:p>
          </table:table-cell>
        </table:table-row>
        <table:table-row table:style-name="表格1.1">
          <table:table-cell table:style-name="表格1.A1" office:value-type="string">
            <text:p text:style-name="P9">訂約日期</text:p>
          </table:table-cell>
          <table:table-cell table:style-name="表格1.B1" office:value-type="string">
            <text:p text:style-name="P10">中華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9">履約期限</text:p>
          </table:table-cell>
          <table:table-cell table:style-name="表格1.B1" office:value-type="string">
            <text:p text:style-name="P18"><text:span text:style-name="T7">自</text:span><text:span text:style-name="T6">114年1月1日 </text:span><text:span text:style-name="T7">起至</text:span><text:span text:style-name="T6">114</text:span><text:span text:style-name="T7">年12月31日止</text:span></text:p>
          </table:table-cell>
        </table:table-row>
      </table:table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0"><text:soft-page-break/></text:p>
      <text:h text:style-name="P40" text:outline-level="1">彰化縣芳苑鄉公所</text:h>
      <text:h text:style-name="P42" text:outline-level="1"><text:span text:style-name="T4">芳苑鄉公所114年廚餘標售契約書</text:span></text:h>
      <text:p text:style-name="P22"><text:span text:style-name="T8">本契約書</text:span><text:span text:style-name="T14">彰化縣芳苑鄉公所(</text:span><text:span text:style-name="T8">以下簡稱甲方)</text:span><text:span text:style-name="T13"> 熟</text:span><text:span text:style-name="T10">廚餘</text:span><text:span text:style-name="T8">同意</text:span><text:span text:style-name="T11">由</text:span><text:span text:style-name="T8"> <text:s text:c="8"/></text:span><text:span text:style-name="T15">收售</text:span><text:span text:style-name="T8">(以下簡稱乙方)，經雙方議定條款內容如下：</text:span></text:p>
      <text:p text:style-name="P14"/>
      <text:p text:style-name="P14"/>
      <text:list text:style-name="WW8Num2">
        <text:list-item>
          <text:p text:style-name="P41" loext:marker-style-name="T8">回收項目：廚餘。</text:p>
        </text:list-item>
      </text:list>
      <text:p text:style-name="P15"/>
      <text:list text:continue-numbering="true" text:style-name="WW8Num2">
        <text:list-item>
          <text:p text:style-name="P43" loext:marker-style-name="T8">項目如下︰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類別</text:p>
          </table:table-cell>
          <table:table-cell table:style-name="表格2.A1" office:value-type="string">
            <text:p text:style-name="P27">項目名稱</text:p>
          </table:table-cell>
          <table:table-cell table:style-name="表格2.A1" office:value-type="string">
            <text:p text:style-name="P27">單位</text:p>
          </table:table-cell>
          <table:table-cell table:style-name="表格2.D1" office:value-type="string">
            <text:p text:style-name="P30">元<text:span text:style-name="T19"/></text:p>
          </table:table-cell>
        </table:table-row>
        <table:table-row table:style-name="表格2.2">
          <table:table-cell table:style-name="表格2.A1" office:value-type="string">
            <text:p text:style-name="P16">廚餘類</text:p>
          </table:table-cell>
          <table:table-cell table:style-name="表格2.A1" office:value-type="string">
            <text:p text:style-name="P1"><text:span text:style-name="T13">熟</text:span><text:span text:style-name="T10">廚餘</text:span></text:p>
          </table:table-cell>
          <table:table-cell table:style-name="表格2.A1" office:value-type="string">
            <text:p text:style-name="P28">公斤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3"/>
      <text:p text:style-name="P33">三、交貨辦法：</text:p>
      <text:p text:style-name="P23"><text:span text:style-name="T18">　　</text:span><text:span text:style-name="T9">1</text:span><text:span text:style-name="T12">、</text:span><text:span text:style-name="T20">由廠商設置廚餘桶於崙腳清潔隊場區，於上班期間至場區清運。每週清運</text:span><text:span text:style-name="T21">1</text:span><text:span text:style-name="T20">次，但如影響環境或惡臭需要，經隊部聯繫需配合清運。</text:span></text:p>
      <text:p text:style-name="P24"><text:span text:style-name="T18">2</text:span><text:span text:style-name="T20">、</text:span><text:span text:style-name="T18">運送途中如有回收物飛揚、掉落致污染地面或發生其他事故者</text:span><text:span text:style-name="T20">，由廠商協助清運。</text:span></text:p>
      <text:p text:style-name="P34"/>
      <text:p text:style-name="P25"><text:span text:style-name="T18">四、驗收辦法：</text:span><text:span text:style-name="T20">由場區人員現場點交</text:span><text:span text:style-name="T18">。</text:span></text:p>
      <text:p text:style-name="P34"/>
      <text:p text:style-name="P25"><text:span text:style-name="T18">五、付款方法：</text:span><text:span text:style-name="T20">乙方依實際交貨數量每月結帳乙次，於每月5日前(如</text:span><text:span text:style-name="T18">遇休</text:span><text:span text:style-name="T20">假日順延)，依前月實際交貨數量繳款至本所公庫或匯款</text:span><text:span text:style-name="T22">芳苑鄉農會帳戶01338-16-095013</text:span><text:span text:style-name="T20">，如電匯須於繳款後主動傳真繳款單至本鄉清潔隊確認(04)8983413，不得延誤。</text:span></text:p>
      <text:p text:style-name="P34"/>
      <text:p text:style-name="P25"><text:span text:style-name="T18">六、逾期罰款：</text:span><text:span text:style-name="T20">乙方未於每月5日前(如</text:span><text:span text:style-name="T18">遇休</text:span><text:span text:style-name="T20">假日順延)，繳交貨款，逾期違約金，以日為單位，依每月應繳總金額千分之一計算違約金。乙方未於甲方通知日起10日內繳交逾期罰款者，將由履約保證金下扣除。履約保證金未於次月</text:span><text:span text:style-name="T18">5</text:span><text:span text:style-name="T20">日前補足，甲方得中途解約並沒收保證金。</text:span></text:p>
      <text:p text:style-name="P34"/>
      <text:p text:style-name="P25"><text:span text:style-name="T20">七</text:span><text:span text:style-name="T18">、期限：有效期間自中華民國114年</text:span><text:span text:style-name="T24">1</text:span><text:span text:style-name="T18">月</text:span><text:span text:style-name="T24">1</text:span><text:span text:style-name="T18">日至114年12月31日止。</text:span></text:p>
      <text:p text:style-name="P34"/>
      <text:p text:style-name="P25"><text:span text:style-name="T20">八、保證金：履約保證金新台幣</text:span><text:span text:style-name="T23">伍</text:span><text:span text:style-name="T22">仟</text:span><text:span text:style-name="T20">元整，由乙方交與甲方公庫保管，契約期滿且無待解決事項者無息發還。</text:span></text:p>
      <text:p text:style-name="P34"/>
      <text:p text:style-name="P34"/>
      <text:p text:style-name="P31">九、履約爭議與訴訟<text:span text:style-name="T18"/></text:p>
      <text:p text:style-name="P25"><text:span text:style-name="T24"><text:s text:c="4"/></text:span><text:span text:style-name="T20">甲乙雙方如有認為對方有違約情事，應將違約事由及處罰，以書面通知對方，對方如有不服，應於十日內以書面提出申覆。</text:span></text:p>
      <text:p text:style-name="P32">甲乙雙方因履約而生爭議者，得依法令及契約規定，考量公共利益及公平合理之原則盡力協調解決之。其未能達成協議者，採訴訟方式辦理時，雙方同意以甲方所在地之地方法院為第一審管轄法院。<text:span text:style-name="T18"/></text:p>
      <text:p text:style-name="P35"/>
      <text:p text:style-name="P33"/>
      <text:p text:style-name="P25"><text:span text:style-name="T20">十</text:span><text:span text:style-name="T18">、本契約書正本2份</text:span><text:span text:style-name="T20">，</text:span><text:span text:style-name="T18">由甲乙雙方各1份</text:span><text:span text:style-name="T20">，乙方所執正本由乙方依規定貼用印花稅票</text:span><text:span text:style-name="T18">。</text:span><text:span text:style-name="T20">副本2份，由甲方收執；如有誤繕，以正本為準。</text:span></text:p>
      <text:p text:style-name="P36"/>
      <text:p text:style-name="P37"><text:soft-page-break/></text:p>
      <text:p text:style-name="P36"/>
      <text:p text:style-name="P36"/>
      <text:p text:style-name="P33"/>
      <text:p text:style-name="P33">立　約　人：</text:p>
      <text:p text:style-name="P39"><text:span text:style-name="T18">甲　　方：</text:span><text:span text:style-name="T17">彰化縣芳苑鄉公所</text:span></text:p>
      <text:p text:style-name="P39"><text:span text:style-name="T18">法定代理人：鄉長　</text:span><text:span text:style-name="T20">林保玲</text:span></text:p>
      <text:p text:style-name="P38">住　　　址：彰化縣芳苑鄉芳苑村斗苑路芳苑段202號</text:p>
      <text:p text:style-name="P38"/>
      <text:p text:style-name="P38"/>
      <text:p text:style-name="P26"><text:span text:style-name="T16">乙　　　方：</text:span><text:span text:style-name="T26"> </text:span></text:p>
      <text:p text:style-name="P38">負　責　人：</text:p>
      <text:p text:style-name="P26"><text:span text:style-name="T16">住　　　址：</text:span><text:span text:style-name="T26"> </text:span></text:p>
      <text:p text:style-name="P39"><text:span text:style-name="T20">聯</text:span><text:span text:style-name="T24"> <text:s/></text:span><text:span text:style-name="T20">絡</text:span><text:span text:style-name="T24"> <text:s/></text:span><text:span text:style-name="T20">人</text:span><text:span text:style-name="T18">：</text:span></text:p>
      <text:p text:style-name="P26"><text:span text:style-name="T16">行</text:span><text:span text:style-name="T26"> </text:span><text:span text:style-name="T16">動</text:span><text:span text:style-name="T26"> </text:span><text:span text:style-name="T16">電</text:span><text:span text:style-name="T26"> </text:span><text:span text:style-name="T16">話：　　　　</text:span></text:p>
      <text:p text:style-name="P4"/>
      <text:p text:style-name="P5"/>
      <text:p text:style-name="P4"/>
      <text:p text:style-name="P6">中　華　民　國　　年　　月　　日<text:span text:style-name="T25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4pt" fo:letter-spacing="-0.018cm" style:font-name-asian="標楷體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包商議價單</dc:title>
    <dc:subject/>
    <meta:keyword/>
    <meta:initial-creator>承辦人</meta:initial-creator>
    <meta:creation-date>2019-04-09T14:36:00</meta:creation-date>
    <dc:date>2024-10-30T13:51:31.610000000</dc:date>
    <meta:print-date>2024-10-25T16:25:58.028000000</meta:print-date>
    <meta:editing-cycles>12</meta:editing-cycles>
    <meta:editing-duration>PT1H38M40S</meta:editing-duration>
    <meta:generator>LibreOffice/7.5.9.2$Windows_X86_64 LibreOffice_project/cdeefe45c17511d326101eed8008ac4092f278a9</meta:generator>
    <meta:document-statistic meta:table-count="2" meta:image-count="0" meta:object-count="0" meta:page-count="3" meta:paragraph-count="48" meta:word-count="889" meta:character-count="1006" meta:non-whitespace-character-count="937"/>
  </office:meta>
</office:document-meta>
</file>