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2pt" style:font-weight-asian="bold" style:font-name-complex="標楷體" style:font-size-complex="22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officeooo:rsid="0015c5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彰化縣芳苑鄉公所</text:span></text:span><text:span text:style-name="預設段落字型"><text:span text:style-name="T2">投標文件專人送達紀錄</text:span></text:span><text:span text:style-name="預設段落字型"><text:span text:style-name="T3">（送件人黏貼聯）</text:span></text:span></text:p>
      <text:p text:style-name="P1"/>
      <text:p text:style-name="P1">招標名稱：【11<text:span text:style-name="T4">2</text:span>-0<text:span text:style-name="T4">8</text:span>】彰化縣芳苑鄉公所奉准報廢財物變賣案</text:p>
      <text:p text:style-name="P1"/>
      <text:p text:style-name="P1">送達時間：中華民國11<text:span text:style-name="T4">2</text:span>年<text:span text:style-name="T4">12</text:span>月 <text:s/>日上（下）午 <text:s/>時 <text:s/>分</text:p>
      <text:p text:style-name="P2"/>
      <text:p text:style-name="P2">送達地點：本所行政課</text:p>
      <text:p text:style-name="P2"/>
      <text:p text:style-name="P2">送件人：</text:p>
      <text:p text:style-name="P2"/>
      <text:p text:style-name="P2">收件人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預設段落字型"><text:span text:style-name="T1">彰化縣芳苑鄉公所</text:span></text:span><text:span text:style-name="預設段落字型"><text:span text:style-name="T2">投標文件專人送達紀錄</text:span></text:span><text:span text:style-name="預設段落字型"><text:span text:style-name="T3">（送件人收執聯）</text:span></text:span></text:p>
      <text:p text:style-name="P1"/>
      <text:p text:style-name="P1">招標名稱：【11<text:span text:style-name="T4">2</text:span>-0<text:span text:style-name="T4">8</text:span>】彰化縣芳苑鄉公所奉准報廢財物變賣案</text:p>
      <text:p text:style-name="P1"/>
      <text:p text:style-name="P1">送達時間：中華民國11<text:span text:style-name="T4">2</text:span>年<text:span text:style-name="T4">12</text:span>月 <text:s/>日上（下）午 <text:s/>時 <text:s/>分</text:p>
      <text:p text:style-name="P2"/>
      <text:p text:style-name="P2">送達地點：本所行政課</text:p>
      <text:p text:style-name="P2"/>
      <text:p text:style-name="P2">送件人：</text:p>
      <text:p text:style-name="P2"/>
      <text:p text:style-name="P2">收件人：</text:p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彰化縣政府投標文件專人送達紀錄</dc:title>
    <meta:initial-creator>chcg</meta:initial-creator>
    <meta:creation-date>2015-01-23T10:48:00Z</meta:creation-date>
    <dc:date>2023-11-30T10:37:14.087000000</dc:date>
    <meta:print-date>2012-03-21T16:19:00Z</meta:print-date>
    <meta:editing-cycles>17</meta:editing-cycles>
    <meta:editing-duration>PT9M29S</meta:editing-duration>
    <meta:document-statistic meta:table-count="0" meta:image-count="0" meta:object-count="0" meta:page-count="1" meta:paragraph-count="12" meta:word-count="180" meta:character-count="208" meta:non-whitespace-character-count="196"/>
    <meta:template xlink:type="simple" xlink:actuate="onRequest" xlink:title="" xlink:href="Normal"/>
  </office:meta>
</office:document-meta>
</file>