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text-indent="3.598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text-indent="3.81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text-indent="5.08cm" style:auto-text-indent="false"/>
    </style:style>
    <style:style style:name="P6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583b9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<text:s text:c="2"/></text:span></text:span><text:span text:style-name="預設段落字型"><text:span text:style-name="T2">彰化縣芳苑鄉公所奉准報廢財物變賣案標單</text:span></text:span></text:p>
      <text:p text:style-name="P1">（本標單各標價均應以中文大寫填入。）</text:p>
      <text:p text:style-name="P1"/>
      <text:p text:style-name="Standard"><text:span text:style-name="預設段落字型"><text:span text:style-name="T3">標售案號： 11</text:span></text:span><text:span text:style-name="預設段落字型"><text:span text:style-name="T4">2</text:span></text:span><text:span text:style-name="預設段落字型"><text:span text:style-name="T3">-0</text:span></text:span><text:span text:style-name="預設段落字型"><text:span text:style-name="T4">8</text:span></text:span><text:span text:style-name="預設段落字型"><text:span text:style-name="T3">（</text:span></text:span><text:span text:style-name="預設段落字型"><text:span text:style-name="T7">彰化縣芳苑鄉公所奉准報廢財物變賣案</text:span></text:span><text:span text:style-name="預設段落字型"><text:span text:style-name="T3">）</text:span></text:span></text:p>
      <text:p text:style-name="Standard"><text:span text:style-name="預設段落字型"><text:span text:style-name="T3">標價總額：新台幣</text:span></text:span><text:span text:style-name="預設段落字型"><text:span text:style-name="T5">＿ <text:s text:c="22"/></text:span></text:span><text:span text:style-name="預設段落字型"><text:span text:style-name="T3">元 <text:s text:c="82"/></text:span></text:span></text:p>
      <text:p text:style-name="P2"><text:s text:c="17"/></text:p>
      <text:p text:style-name="P3"><text:s/>投標廠商： <text:s text:c="30"/>公司印 <text:s text:c="8"/></text:p>
      <text:p text:style-name="P3"/>
      <text:p text:style-name="P2"><text:s text:c="18"/>負責人姓名： <text:s text:c="30"/>負責人印 <text:s text:c="7"/></text:p>
      <text:p text:style-name="P2"/>
      <text:p text:style-name="P2"/>
      <text:p text:style-name="P2"/>
      <text:p text:style-name="P2"><text:s text:c="18"/>自然人姓名: <text:s text:c="31"/>自然人印</text:p>
      <text:p text:style-name="P4">身份證字號</text:p>
      <text:p text:style-name="P6">住址</text:p>
      <text:p text:style-name="P5"><text:span text:style-name="預設段落字型"><text:span text:style-name="T6">電話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0.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letter-spacing="0.025cm" style:font-name-asian="全真楷書" style:font-family-asian="全真楷書, 'Arial Unicode MS'" style:font-family-generic-asian="modern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 style:font-name-complex="全真楷書" style:font-family-complex="全真楷書, 'Arial Unicode MS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741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1.199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彰 化 縣 政 府 工 程 標 單</dc:title>
    <meta:initial-creator>林中財</meta:initial-creator>
    <meta:creation-date>2010-03-30T14:23:00Z</meta:creation-date>
    <dc:date>2023-11-30T09:08:58.524000000</dc:date>
    <meta:print-date>2013-08-14T10:14:00Z</meta:print-date>
    <meta:editing-cycles>33</meta:editing-cycles>
    <meta:editing-duration>PT25M15S</meta:editing-duration>
    <meta:document-statistic meta:table-count="0" meta:image-count="0" meta:object-count="0" meta:page-count="1" meta:paragraph-count="11" meta:word-count="110" meta:character-count="389" meta:non-whitespace-character-count="115"/>
    <meta:template xlink:type="simple" xlink:actuate="onRequest" xlink:title="" xlink:href="Normal"/>
  </office:meta>
</office:document-meta>
</file>