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list-style-name="WW8Num1" style:family="paragraph">
      <style:paragraph-properties fo:line-height="0.430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" style:parent-style-name="Standard" style:list-style-name="WW8Num1" style:family="paragraph">
      <style:paragraph-properties fo:line-height="0.430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P1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18" style:parent-style-name="Standard" style:list-style-name="WW8Num1" style:family="paragraph">
      <style:paragraph-properties fo:line-height="0.430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FF3333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4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5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6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7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39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0" style:parent-style-name="Standard" style:list-style-name="WW8Num1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2" style:parent-style-name="Standard" style:family="paragraph">
      <style:paragraph-properties fo:line-height="0.4305in"/>
      <style:text-properties style:font-name="標楷體" style:font-name-asian="標楷體" style:font-name-complex="標楷體" fo:font-size="13pt" style:font-size-asian="13pt"/>
    </style:style>
    <style:style style:name="P43" style:parent-style-name="Standard" style:family="paragraph">
      <style:paragraph-properties fo:line-height="0.430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fo:line-height="0.430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line-height="0.4305in"/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line-height="0.4305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投標保證金申請單及收據</text:p>
      <text:list text:style-name="WW8Num1">
        <text:list-item text:start-value="1">
          <text:p text:style-name="P2"><text:span text:style-name="T3">本公司</text:span><text:span text:style-name="T4">(</text:span><text:span text:style-name="T5">廠商</text:span><text:span text:style-name="T6">)</text:span><text:span text:style-name="T7">參加本案投標，倘未得標或廢標或流標，請將投</text:span><text:span text:style-name="T8">標</text:span><text:span text:style-name="T9">保證金當場退還</text:span><text:span text:style-name="T10">(</text:span><text:span text:style-name="T11">如未到場時貴機關自行選擇其他方式辦理</text:span><text:span text:style-name="T12">)</text:span><text:span text:style-name="T13">。</text:span></text:p>
        </text:list-item>
        <text:list-item>
          <text:p text:style-name="P14"><text:span text:style-name="T15">案號：</text:span><text:span text:style-name="T16">112-07</text:span></text:p>
        </text:list-item>
        <text:list-item>
          <text:p text:style-name="P17">案名：「113年資源回收物品標售案」。</text:p>
        </text:list-item>
        <text:list-item>
          <text:p text:style-name="P18"><text:span text:style-name="T19">開標日期：</text:span><text:span text:style-name="T20">中華民國</text:span><text:span text:style-name="T21">11</text:span><text:span text:style-name="T22">2</text:span><text:span text:style-name="T23">年</text:span><text:span text:style-name="T24">12</text:span><text:span text:style-name="T25">月</text:span><text:span text:style-name="T26">5</text:span><text:span text:style-name="T27">日上午</text:span><text:span text:style-name="T28">9</text:span><text:span text:style-name="T29">時</text:span><text:span text:style-name="T30">30</text:span><text:span text:style-name="T31">分</text:span><text:span text:style-name="T32">。</text:span></text:p>
        </text:list-item>
        <text:list-item>
          <text:p text:style-name="P33">投標保證金金額：新台幣5萬元整。</text:p>
        </text:list-item>
        <text:list-item>
          <text:p text:style-name="P34">出具保證金之金融機構：</text:p>
        </text:list-item>
        <text:list-item>
          <text:p text:style-name="P35">付款之金融機構：</text:p>
        </text:list-item>
        <text:list-item>
          <text:p text:style-name="P36">投標保證金票據號碼：</text:p>
        </text:list-item>
        <text:list-item>
          <text:p text:style-name="P37">投標公司(廠商)：</text:p>
        </text:list-item>
        <text:list-item>
          <text:p text:style-name="P38">廠商負責人：</text:p>
        </text:list-item>
        <text:list-item>
          <text:p text:style-name="P39">地(廠)址：</text:p>
        </text:list-item>
        <text:list-item>
          <text:p text:style-name="P40">未得標領回簽名或蓋章：<text:s text:c="17"/></text:p>
        </text:list-item>
      </text:list>
      <text:p text:style-name="P41"/>
      <text:p text:style-name="P42"/>
      <text:p text:style-name="P43"><text:span text:style-name="T44"><draw:frame draw:z-index="251658240" draw:id="id0" draw:style-name="a0" draw:name="框架1" text:anchor-type="paragraph" svg:x="6.3752in" svg:y="0.34724in" svg:width="0.74931in" svg:height="2.01736in" style:rel-width="scale" style:rel-height="scale"><draw:text-box><text:p text:style-name="P45">││││<text:span text:style-name="T46">支票裝訂線</text:span>│││││</text:p></draw:text-box><svg:title/><svg:desc/></draw:frame></text:span><text:span text:style-name="T47">(</text:span><text:span text:style-name="T48">１、非廠商負責人本人具領須提出委託書或授權書方得領回</text:span><text:span text:style-name="T49">)</text:span></text:p>
      <text:p text:style-name="P50"><text:span text:style-name="T51">(</text:span><text:span text:style-name="T52">２、如選擇掛號郵寄退還者</text:span><text:span text:style-name="T53">請附雙掛號回郵信封</text:span><text:span text:style-name="T54"><text:s/>51</text:span><text:span text:style-name="T55">元</text:span><text:span text:style-name="T56">)</text:span></text:p>
      <text:p text:style-name="P57"/>
      <text:p text:style-name="P58"/>
      <text:p text:style-name="P59"><text:span text:style-name="T60">附記：如得標時，不直接轉入投標金額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祕書室庶務課</meta:initial-creator>
    <dc:creator>ntws</dc:creator>
    <meta:creation-date>2011-03-07T09:16:00Z</meta:creation-date>
    <dc:date>2023-11-22T07:18:00Z</dc:date>
    <meta:print-date>2023-11-22T07:17:00Z</meta:print-date>
    <meta:template xlink:href="Normal" xlink:type="simple"/>
    <meta:editing-cycles>1</meta:editing-cycles>
    <meta:editing-duration>PT4320S</meta:editing-duration>
    <meta:document-statistic meta:page-count="1" meta:paragraph-count="1" meta:word-count="47" meta:character-count="320" meta:row-count="2" meta:non-whitespace-character-count="274"/>
  </office:meta>
</office:document-meta>
</file>