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4年4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6-03T00:13:50Z</meta:creation-date>
    <dc:date>2025-05-01T08:35:30.348000000</dc:date>
    <meta:print-date>2020-06-03T00:13:30Z</meta:print-date>
    <meta:editing-cycles>60</meta:editing-cycles>
    <meta:editing-duration>PT13M48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