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12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48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67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8" table:default-cell-style-name="ce17"/>
        <table:table-column table:style-name="co7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花壇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4年1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3">0000/00/00</text:date>, <text:time style:data-style-name="N2" text:time-value="08:29:42.79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9:47:27Z</meta:creation-date>
    <dc:date>2025-02-03T08:30:03.693000000</dc:date>
    <meta:editing-cycles>54</meta:editing-cycles>
    <meta:editing-duration>PT27M9S</meta:editing-duration>
    <meta:document-statistic meta:table-count="1" meta:cell-count="17" meta:object-count="0"/>
  </office:meta>
</office:document-meta>
</file>