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70C0" fo:font-size="23pt" style:font-size-asian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70C0" fo:font-size="23pt" style:font-size-asian="2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70C0" fo:font-size="23pt" style:font-size-asian="2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70C0" fo:font-size="23pt" style:font-size-asian="23pt"/>
    </style:style>
    <style:style style:name="T6" style:parent-style-name="預設段落字型" style:family="text">
      <style:text-properties style:font-name="標楷體" style:font-name-asian="標楷體" fo:color="#0070C0"/>
    </style:style>
    <style:style style:name="T7" style:parent-style-name="預設段落字型" style:family="text">
      <style:text-properties style:font-name="標楷體" style:font-name-asian="標楷體" fo:color="#0070C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70C0" fo:font-size="23pt" style:font-size-asian="23pt"/>
    </style:style>
    <style:style style:name="P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70C0" fo:font-size="22pt" style:font-size-asian="22pt" style:font-size-complex="22pt"/>
    </style:style>
    <style:style style:name="P10" style:parent-style-name="Textbody" style:family="paragraph">
      <style:paragraph-properties fo:line-height="0.3611in" fo:margin-left="0.5909in" fo:text-indent="-0.5909in">
        <style:tab-stops/>
      </style:paragraph-properties>
    </style:style>
    <style:style style:name="T11" style:parent-style-name="預設段落字型" style:family="text">
      <style:text-properties style:font-name="Wingdings 2" style:font-name-asian="Wingdings 2" style:font-name-complex="Wingdings 2" fo:font-weight="bold" style:font-weight-asian="bold" fo:color="#7030A0" fo:letter-spacing="0.0104in" fo:font-size="12.5pt" style:font-size-asian="12.5pt" style:font-size-complex="12.5pt" fo:background-color="#F3F3F3"/>
    </style:style>
    <style:style style:name="T12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fo:text-align="justify" style:line-height-at-least="0.3611in" fo:margin-left="0.5902in" fo:text-indent="-0.5513in">
        <style:tab-stops/>
      </style:paragraph-properties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fo:color="#FF0000" fo:letter-spacing="0.0104in" fo:font-size="12.5pt" style:font-size-asian="12.5pt" style:font-size-complex="12.5pt" fo:background-color="#F3F3F3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FF0000" fo:letter-spacing="0.0104in" fo:font-size="12.5pt" style:font-size-asian="12.5pt" style:font-size-complex="12.5pt" fo:background-color="#F3F3F3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8" style:parent-style-name="Textbody" style:family="paragraph">
      <style:paragraph-properties fo:text-align="justify" style:line-height-at-least="0.3611in" fo:margin-left="0.5902in" fo:text-indent="-0.039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9" style:parent-style-name="Textbody" style:family="paragraph">
      <style:paragraph-properties fo:text-align="justify" style:line-height-at-least="0.3611in" fo:margin-left="0.5902in" fo:text-indent="-0.5513in">
        <style:tab-stops/>
      </style:paragraph-properties>
    </style:style>
    <style:style style:name="P50" style:parent-style-name="Textbody" style:family="paragraph">
      <style:paragraph-properties fo:text-align="justify" style:line-height-at-least="0.3611in" fo:margin-left="0.5902in" fo:text-indent="0.0784in">
        <style:tab-stops/>
      </style:paragraph-properties>
    </style:style>
    <style:style style:name="P51" style:parent-style-name="Textbody" style:family="paragraph">
      <style:paragraph-properties fo:text-align="center" fo:line-height="150%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fo:font-size="26pt" style:font-size-asian="2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26pt" style:font-size-asian="2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26pt" style:font-size-asian="26pt"/>
    </style:style>
    <style:style style:name="T55" style:parent-style-name="預設段落字型" style:family="text">
      <style:text-properties style:font-name="標楷體" style:font-name-asian="標楷體" fo:color="#0070C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26pt" style:font-size-asian="26pt"/>
    </style:style>
  </office:automatic-styles>
  <office:body>
    <office:text text:use-soft-page-breaks="true">
      <text:p text:style-name="P1"><text:span text:style-name="T2">彰化縣政府</text:span><text:span text:style-name="T3">花壇</text:span><text:span text:style-name="T4">鄉公所政風室</text:span><text:span text:style-name="T5"><text:s/></text:span><text:span text:style-name="T6"><text:s/></text:span><text:span text:style-name="T7"><text:line-break/></text:span><text:span text:style-name="T8">公務員廉政倫理規範宣導</text:span></text:p>
      <text:p text:style-name="P9">公務員廉政倫理規範問答輯</text:p>
      <text:p text:style-name="P10"><text:span text:style-name="T11"></text:span><text:span text:style-name="T12">問：</text:span><text:span text:style-name="T13">請託關說登錄資料是否應全部對外公開？</text:span></text:p>
      <text:p text:style-name="P14"><text:span text:style-name="T15"></text:span><text:span text:style-name="T16">答</text:span><text:span text:style-name="T17">：請託關說登錄資料係屬政府機關於職權範圍內作成或取得之文</text:span></text:p>
      <text:p text:style-name="P18"><text:span text:style-name="T19">書，屬於政府資訊公開法第</text:span><text:span text:style-name="T20"><text:s/>3<text:s/></text:span><text:span text:style-name="T21">條所規範之政府資訊，惟請託關說事件係為本人或他</text:span><text:span text:style-name="T22"><text:s/></text:span><text:span text:style-name="T23">人針對特定事件所提出之請求，不屬於政府資訊公開法第</text:span><text:span text:style-name="T24">7</text:span><text:span text:style-name="T25">條第</text:span><text:span text:style-name="T26">1</text:span><text:span text:style-name="T27">項第</text:span><text:span text:style-name="T28">1</text:span><text:span text:style-name="T29">款至第</text:span><text:span text:style-name="T30">10</text:span><text:span text:style-name="T31">款所列舉之「應主動公開之政府資訊」，亦非屬於政府資訊公開法第</text:span><text:span text:style-name="T32"><text:s/>6<text:s/></text:span><text:span text:style-name="T33">條所規定，與人民權益攸關之施政措施而應適時主動公開之政府資訊。又人民向政府機關申請提供請託關說資料，政府機關應依政府資訊公開法第</text:span><text:span text:style-name="T34">18</text:span><text:span text:style-name="T35">條第</text:span><text:span text:style-name="T36">1</text:span><text:span text:style-name="T37">項第</text:span><text:span text:style-name="T38">1</text:span><text:span text:style-name="T39">款至第</text:span><text:span text:style-name="T40">9</text:span><text:span text:style-name="T41">款規定，個案判斷應限制公開或不予提供之；此外，政府資訊公開法第</text:span><text:span text:style-name="T42">18</text:span><text:span text:style-name="T43">條第</text:span><text:span text:style-name="T44">2</text:span><text:span text:style-name="T45">項規定：「政府資訊含有前項各款限制公開或不予提供之事項者，應僅就其他部分公開或提供之。」依本要點第</text:span><text:span text:style-name="T46"><text:s/>12<text:s/></text:span><text:span text:style-name="T47">點規定，各機關應公開事項包括請託關說事件登</text:span><text:span text:style-name="T48">錄之統計類型、數量及違反本作業要點受懲戒確定之人員姓名、事由。</text:span></text:p>
      <text:p text:style-name="P49"/>
      <text:p text:style-name="P50"/>
      <text:p text:style-name="P51"><text:span text:style-name="T52">彰化縣政府</text:span><text:span text:style-name="T53">花壇</text:span><text:span text:style-name="T54">鄉公所政風室</text:span><text:span text:style-name="T55"><text:s/></text:span><text:span text:style-name="T56"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Num1" style:display-name="WWNum1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a" style:display-name="WWNum1a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行政院及所屬機關機構請託關說登錄查察作業要點」問答輯</dc:title>
    <meta:initial-creator>MOJ</meta:initial-creator>
    <dc:creator>PC</dc:creator>
    <meta:creation-date>2015-07-15T14:08:00Z</meta:creation-date>
    <dc:date>2024-10-28T02:48:00Z</dc:date>
    <meta:template xlink:href="Normal" xlink:type="simple"/>
    <meta:editing-cycles>1</meta:editing-cycles>
    <meta:editing-duration>PT5460S</meta:editing-duration>
    <meta:document-statistic meta:page-count="1" meta:paragraph-count="1" meta:word-count="65" meta:character-count="440" meta:row-count="3" meta:non-whitespace-character-count="376"/>
  </office:meta>
</office:document-meta>
</file>