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margin-top="0.125in" fo:margin-bottom="0.125in" fo:line-height="0.3333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1.9694in" style:use-optimal-column-width="false"/>
    </style:style>
    <style:style style:name="TableColumn9" style:family="table-column">
      <style:table-column-properties style:column-width="1.0902in" style:use-optimal-column-width="false"/>
    </style:style>
    <style:style style:name="TableColumn10" style:family="table-column">
      <style:table-column-properties style:column-width="1.1972in" style:use-optimal-column-width="false"/>
    </style:style>
    <style:style style:name="TableColumn11" style:family="table-column">
      <style:table-column-properties style:column-width="1.847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7" style:family="table">
      <style:table-properties style:width="7.2854in" fo:margin-left="-0.7in" table:align="left"/>
    </style:style>
    <style:style style:name="TableRow13" style:family="table-row">
      <style:table-row-properties style:min-row-height="0.4416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清單段落10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4416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清單段落10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5" style:family="table-row">
      <style:table-row-properties style:min-row-height="0.4763in" style:use-optimal-row-height="false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清單段落10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5069in" style:use-optimal-row-height="false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清單段落10" style:family="paragraph">
      <style:paragraph-properties style:text-autospace="none" style:snap-to-layout-grid="false" fo:margin-left="0in">
        <style:tab-stops>
          <style:tab-stop style:type="left" style:position="0.8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1.7729in" style:use-optimal-row-height="false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.125in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標楷體" style:font-name-asian="標楷體" fo:color="#76717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979in" style:use-optimal-row-height="false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4472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0.3611in" style:use-optimal-row-height="false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611in" style:use-optimal-row-height="false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44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4812in" style:use-optimal-row-height="false"/>
    </style:style>
    <style:style style:name="TableCell135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1.3493in" style:use-optimal-row-height="false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141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666in"/>
      <style:text-properties style:font-name="Times New Roman" style:font-name-asian="標楷體" fo:color="#767171" style:font-size-complex="14pt"/>
    </style:style>
    <style:style style:name="TableRow144" style:family="table-row">
      <style:table-row-properties style:min-row-height="0.9361in"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418in" fo:text-indent="-0.3944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justify"/>
      <style:text-properties style:font-name="Times New Roman" style:font-name-asian="標楷體" fo:color="#767171" style:font-size-complex="14pt"/>
    </style:style>
    <style:style style:name="P149" style:parent-style-name="清單段落" style:family="paragraph">
      <style:paragraph-properties style:snap-to-layout-grid="false" fo:text-align="justify"/>
      <style:text-properties style:font-name="Times New Roman" style:font-name-asian="標楷體" fo:color="#767171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TableRow151" style:family="table-row">
      <style:table-row-properties style:min-row-height="1.2798in"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Times New Roman" style:font-name-asian="標楷體" fo:color="#767171" style:font-size-complex="14pt"/>
    </style:style>
    <style:style style:name="T157" style:parent-style-name="預設段落字型" style:family="text">
      <style:text-properties style:font-name="Times New Roman" style:font-name-asian="標楷體" fo:color="#767171" style:font-size-complex="14pt"/>
    </style:style>
    <style:style style:name="T158" style:parent-style-name="預設段落字型" style:family="text">
      <style:text-properties style:font-name="Times New Roman" style:font-name-asian="標楷體" fo:color="#767171" style:font-size-complex="14pt"/>
    </style:style>
    <style:style style:name="TableRow159" style:family="table-row">
      <style:table-row-properties style:min-row-height="1.2798in"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fo:color="#767171" style:font-size-complex="14pt"/>
    </style:style>
    <style:style style:name="TableRow164" style:family="table-row">
      <style:table-row-properties style:min-row-height="2.1625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767171" style:font-size-complex="14pt"/>
    </style:style>
    <style:style style:name="P169" style:parent-style-name="內文Web" style:family="paragraph">
      <style:paragraph-properties fo:margin-top="0in" fo:margin-bottom="0in" fo:margin-left="0.2166in" fo:text-indent="-0.196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72" style:parent-style-name="預設段落字型" style:family="text">
      <style:text-properties style:font-name="Times New Roman" style:font-name-asian="標楷體" fo:color="#767171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P180" style:parent-style-name="內文Web" style:family="paragraph">
      <style:paragraph-properties fo:margin-top="0in" fo:margin-bottom="0in" fo:margin-left="0.2166in" fo:text-indent="-0.196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82" style:parent-style-name="預設段落字型" style:family="text">
      <style:text-properties style:font-name="Times New Roman" style:font-name-asian="標楷體" fo:color="#767171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196" style:parent-style-name="預設段落字型" style:family="text">
      <style:text-properties style:font-name="Times New Roman" style:font-name-asian="標楷體" fo:color="#767171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767171" style:font-size-complex="14pt"/>
    </style:style>
    <style:style style:name="TableRow198" style:family="table-row">
      <style:table-row-properties style:min-row-height="0.7in" style:use-optimal-row-height="false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256in" style:use-optimal-row-height="false"/>
    </style:style>
    <style:style style:name="TableCell20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清單段落10" style:family="paragraph">
      <style:paragraph-properties style:text-autospace="none" style:snap-to-layout-grid="false" fo:text-align="center" fo:margin-left="0.8513in" fo:text-indent="-0.801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margin-left="0.1145in" fo:text-indent="-0.8027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2025</text:span><text:span text:style-name="T5">內政黑客松</text:span></text:p>
      <text:p text:style-name="P6">AI導入業務應用願景構想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賽編號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提案單位</text:p>
            <text:p text:style-name="P21">（包含團隊所有成員</text:p>
            <text:p text:style-name="P22">所屬單位）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提案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使用對象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提案簡介</text:span></text:p>
          </table:table-cell>
          <table:table-cell table:style-name="TableCell39" table:number-columns-spanned="4">
            <text:p text:style-name="P40">（請以下列格式撰寫）</text:p>
            <text:p text:style-name="P41"><text:span text:style-name="T42">協助</text:span><text:span text:style-name="T43"><text:s text:c="2"/></text:span><text:span text:style-name="T44">﹙利害關係人﹚</text:span><text:span text:style-name="T45"><text:s/></text:span><text:span text:style-name="T46"><text:s text:c="2"/></text:span><text:span text:style-name="T47">，在</text:span><text:span text:style-name="T48"><text:s text:c="3"/></text:span><text:span text:style-name="T49">﹙情境</text:span><text:span text:style-name="T50">/</text:span><text:span text:style-name="T51">契機﹚</text:span><text:span text:style-name="T52"><text:s/></text:span><text:span text:style-name="T53"><text:s text:c="2"/></text:span><text:span text:style-name="T54">的時候，</text:span></text:p>
            <text:p text:style-name="P55"><text:span text:style-name="T56">整合</text:span><text:span text:style-name="T57"><text:s text:c="3"/></text:span><text:span text:style-name="T58">﹙現有業務流程﹚</text:span><text:span text:style-name="T59"><text:s/></text:span><text:span text:style-name="T60"><text:s/></text:span><text:span text:style-name="T61"><text:s/></text:span><text:span text:style-name="T62">，以及</text:span><text:span text:style-name="T63"><text:s text:c="3"/></text:span><text:span text:style-name="T64">﹙</text:span><text:span text:style-name="T65">AI</text:span><text:span text:style-name="T66">應用構想﹚</text:span><text:span text:style-name="T67"><text:s/></text:span><text:span text:style-name="T68"><text:s/></text:span><text:span text:style-name="T69"><text:s/></text:span><text:span text:style-name="T70">，</text:span></text:p>
            <text:p text:style-name="P71"><text:span text:style-name="T72">利用</text:span><text:span text:style-name="T73"><text:s text:c="3"/></text:span><text:span text:style-name="T74"><text:s/></text:span><text:span text:style-name="T75">﹙</text:span><text:span text:style-name="T76">AI</text:span><text:span text:style-name="T77">技術﹚</text:span><text:span text:style-name="T78"><text:s text:c="5"/></text:span><text:span text:style-name="T79">，掌握</text:span><text:span text:style-name="T80"><text:s text:c="4"/></text:span><text:span text:style-name="T81">﹙特徵</text:span><text:span text:style-name="T82">/</text:span><text:span text:style-name="T83">指標﹚</text:span><text:span text:style-name="T84"><text:s text:c="2"/></text:span><text:span text:style-name="T85"><text:s text:c="2"/></text:span><text:span text:style-name="T86">，</text:span></text:p>
            <text:p text:style-name="P87"><text:span text:style-name="T88">解決</text:span><text:span text:style-name="T89"><text:s text:c="4"/></text:span><text:span text:style-name="T90">﹙問題</text:span><text:span text:style-name="T91">/</text:span><text:span text:style-name="T92">瓶頸﹚</text:span><text:span text:style-name="T93"><text:s text:c="2"/></text:span><text:span text:style-name="T94"><text:s text:c="2"/></text:span><text:span text:style-name="T95">，創造</text:span><text:span text:style-name="T96"><text:s text:c="19"/></text:span><text:span text:style-name="T97">效益。</text:span></text:p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資料來源</text:p>
            <text:p text:style-name="P103">（請至少使用一項</text:p>
            <text:p text:style-name="P104">內政大數據資料集）</text:p>
          </table:table-cell>
          <table:table-cell table:style-name="TableCell105">
            <text:p text:style-name="P106">資料集提供機關</text:p>
          </table:table-cell>
          <table:table-cell table:style-name="TableCell107">
            <text:p text:style-name="P108">資料集名稱</text:p>
          </table:table-cell>
          <table:table-cell table:style-name="TableCell109">
            <text:p text:style-name="P110"><text:span text:style-name="T111">是否已取得資料，若否，請確認資料可取得</text:span></text:p>
          </table:table-cell>
          <table:table-cell table:style-name="TableCell112">
            <text:p text:style-name="P113">資料集連結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願景構想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現行業務及</text:p>
              </text:list-item>
            </text:list>
            <text:p text:style-name="P141">導入AI契機</text:p>
          </table:table-cell>
          <table:table-cell table:style-name="TableCell142" table:number-columns-spanned="4">
            <text:p text:style-name="P143">請簡述目前執行的業務內容與流程，具體指出業務流程中遇到的困境與瓶頸（例如資料查找耗時、人工審核易出錯、民眾諮詢回復太慢等），並說明何種契機促使你希望導入AI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二、AI應用構想</text:p>
          </table:table-cell>
          <table:table-cell table:style-name="TableCell147" table:number-columns-spanned="4">
            <text:list text:style-name="LFO3" text:continue-numbering="true">
              <text:list-item>
                <text:p text:style-name="P148">請明確描述您的AI應用構想，在上述業務哪一區段透過AI介入解決目標問題或優化現有工作流程（例如審查文件、生成通報等）</text:p>
              </text:list-item>
              <text:list-item>
                <text:p text:style-name="P149">提案預計使用的AI技術（如生成式AI、影像與物體辨識或機器學習等）。</text:p>
              </text:list-item>
            </text:list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bookmark-start text:name="_Toc377076004"/><text:bookmark-start text:name="_Toc377116590"/><text:soft-page-break/>三、<text:bookmark-end text:name="_Toc377076004"/><text:bookmark-end text:name="_Toc377116590"/>應用構想特色</text:p>
          </table:table-cell>
          <table:table-cell table:style-name="TableCell154" table:number-columns-spanned="4">
            <text:p text:style-name="P155"><text:span text:style-name="T156">請具體說明本次</text:span><text:span text:style-name="T157">AI</text:span><text:span text:style-name="T158">應用構想的特色，包含適切性、智慧性、創新性、可行性、市場性等。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bookmark-start text:name="_Toc377076003"/><text:bookmark-start text:name="_Toc377116589"/>四、利害關係人<text:bookmark-end text:name="_Toc377076003"/><text:bookmark-end text:name="_Toc377116589"/></text:p>
          </table:table-cell>
          <table:table-cell table:style-name="TableCell162" table:number-columns-spanned="4">
            <text:p text:style-name="P163">AI應用構想涉及對象或議題，包含哪些單位（承辦人、主管等）、組織？客群？並請說明這些對象或利害關係人和本次AI應用構想的具體關聯？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bookmark-start text:name="_Toc377076005"/><text:bookmark-start text:name="_Toc377116591"/>五、<text:bookmark-end text:name="_Toc377076005"/><text:bookmark-end text:name="_Toc377116591"/>預期產出與成果</text:p>
          </table:table-cell>
          <table:table-cell table:style-name="TableCell167" table:number-columns-spanned="4">
            <text:p text:style-name="P168">預期產出與成果（請條列之）</text:p>
            <text:list text:style-name="LFO4" text:continue-numbering="true">
              <text:list-item>
                <text:p text:style-name="P169"><text:span text:style-name="T170">請清楚描述，</text:span><text:span text:style-name="T171">預期完成的</text:span><text:span text:style-name="T172">提案</text:span><text:span text:style-name="T173">功能或服務</text:span><text:span text:style-name="T174"><text:s/></text:span><text:span text:style-name="T175">（</text:span><text:span text:style-name="T176">output</text:span><text:span text:style-name="T177">）</text:span><text:span text:style-name="T178"><text:s/></text:span><text:span text:style-name="T179">為何？（例如：內部服務改善規劃、統計分析報告）</text:span></text:p>
              </text:list-item>
              <text:list-item>
                <text:p text:style-name="P180"><text:span text:style-name="T181">請清楚描述，若</text:span><text:span text:style-name="T182">提案</text:span><text:span text:style-name="T183">順利完成，預期能產生哪些影響或效益</text:span><text:span text:style-name="T184"><text:s/></text:span><text:span text:style-name="T185">（</text:span><text:span text:style-name="T186">impact</text:span><text:span text:style-name="T187">）？（例如：縮短</text:span><text:span text:style-name="T188"><text:s/>5%<text:s/></text:span><text:span text:style-name="T189">的</text:span><text:span text:style-name="T190"><text:s/>xx<text:s/></text:span><text:span text:style-name="T191">工作時間、減少</text:span><text:span text:style-name="T192"><text:s/>10 %<text:s/></text:span><text:span text:style-name="T193">的</text:span><text:span text:style-name="T194"><text:s/>xx<text:s/></text:span><text:span text:style-name="T195">錯誤率等，但須與</text:span><text:span text:style-name="T196">提案目標</text:span><text:span text:style-name="T197">相關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六、其他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以</text:span><text:span text:style-name="T207">A4</text:span><text:span text:style-name="T208">格式</text:span><text:span text:style-name="T209">，可以文字、圖片表達，惟合計</text:span><text:span text:style-name="T210">最多</text:span><text:span text:style-name="T211">不得超過</text:span><text:span text:style-name="T212">10</text:span><text:span text:style-name="T213">頁</text:span><text:span text:style-name="T214">，並請</text:span><text:span text:style-name="T215">另存為</text:span><text:span text:style-name="T216">PDF</text:span><text:span text:style-name="T217">檔案上傳繳交</text:span><text:span text:style-name="T21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line-height="0.3472in" fo:margin-right="0.0347in">
        <style:tab-stops>
          <style:tab-stop style:type="left" style:position="0.0972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0.3472in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347in" fo:margin-bottom="0.0347in" fo:line-height="0.3472in">
        <style:tab-stops>
          <style:tab-stop style:type="left" style:position="0.3888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fo:line-height="0.3472in">
        <style:tab-stops>
          <style:tab-stop style:type="left" style:position="0.3888in"/>
        </style:tab-stops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fo:line-height="0.3472in"/>
      <style:text-properties style:font-name="Times New Roman" style:font-name-asian="標楷體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 fo:line-height="0.3472in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fo:hyphenate="false"/>
    </style:style>
    <style:style style:name="清單段落字元" style:display-name="清單段落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ft" style:display-name="f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_內文" style:display-name="內文_內文" style:family="paragraph" style:parent-style-name="內文">
      <style:paragraph-properties fo:widows="2" fo:orphans="2" fo:margin-bottom="0.125in" fo:line-height="0.2777in" fo:text-indent="0.3888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fo:font-size="14pt" style:font-size-asian="14pt" fo:hyphenate="false"/>
    </style:style>
    <style:style style:name="內文_表格置左" style:display-name="內文_表格(置左)" style:family="paragraph" style:parent-style-name="內文_">
      <style:paragraph-properties fo:margin-top="0.0243in" fo:margin-bottom="0.0243in" fo:line-height="0.2222in" fo:margin-left="0.0173in" fo:margin-right="0.017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_exposed_show" style:display-name="text_exposed_show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0.3472in" fo:margin-left="0.8847in" fo:text-indent="-0.8847in">
        <style:tab-stops>
          <style:tab-stop style:type="left" style:position="0.2819in"/>
          <style:tab-stop style:type="right" style:leader-style="dotted" style:leader-text="." style:position="5.0215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圖名" style:display-name="圖名" style:family="paragraph" style:parent-style-name="內文" style:next-style-name="內文" style:list-style-name="LFO1">
      <style:paragraph-properties fo:text-align="center" fo:margin-bottom="0.0347in" fo:line-height="0.3472in"/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333in">
        <style:tab-stops>
          <style:tab-stop style:type="left" style:position="0.6666in"/>
          <style:tab-stop style:type="right" style:leader-style="dotted" style:leader-text="." style:position="5.572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break-before="auto" fo:margin-top="0.3333in" fo:line-height="115%" fo:margin-right="0in">
        <style:tab-stops/>
      </style:paragraph-properties>
      <style:text-properties style:font-name="Cambria" style:font-name-asian="新細明體" fo:color="#365F91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樣式1" style:display-name="樣式1" style:family="paragraph" style:parent-style-name="標題1" style:next-style-name="標題1" style:default-outline-level="1">
      <style:paragraph-properties fo:margin-right="0.0833in"/>
      <style:text-properties fo:hyphenate="false"/>
    </style:style>
    <style:style style:name="封面表格內文1" style:display-name="封面[表格內文1]" style:family="paragraph" style:parent-style-name="內文">
      <style:paragraph-properties fo:widows="2" fo:orphans="2" style:snap-to-layout-grid="false" fo:line-height="0.2777in" fo:margin-left="0.0138in" fo:margin-right="0.013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封面內文表格" style:display-name="封面[內文表格]" style:family="paragraph" style:parent-style-name="內文">
      <style:paragraph-properties fo:widows="2" fo:orphans="2" style:snap-to-layout-grid="false" fo:line-height="0.2777in"/>
      <style:text-properties style:font-name="Times" style:font-name-asian="標楷體" style:letter-kerning="false" fo:font-size="16pt" style:font-size-asian="16pt" style:font-size-complex="10pt" fo:hyphenate="false"/>
    </style:style>
    <style:style style:name="style21" style:display-name="style21" style:family="text">
      <style:text-properties style:font-name="Arial" style:font-name-complex="Arial" fo:color="#333333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內文" style:display-name="純內文" style:family="paragraph" style:auto-update="true">
      <style:paragraph-properties fo:text-align="justify" fo:margin-top="0.125in" fo:margin-bottom="0.125in" fo:line-height="0.3333in" fo:margin-righ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純內文字元" style:display-name="純內文 字元" style:family="text">
      <style:text-properties style:font-name="Times New Roman" style:font-name-asian="標楷體" style:letter-kerning="true" fo:font-size="14pt" style:font-size-asian="14pt" style:font-size-complex="12pt" style:language-complex="ar" style:country-complex="SA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list-style style:name="LFO1" style:display-name="LFO1">
      <text:list-level-style-number text:level="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96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服務產業應用推動計畫</dc:title>
    <dc:subject/>
    <meta:initial-creator>詹宇婷</meta:initial-creator>
    <dc:creator>廖志鴻</dc:creator>
    <meta:creation-date>2025-04-15T05:47:00Z</meta:creation-date>
    <dc:date>2025-04-15T23:57:00Z</dc:date>
    <meta:print-date>2025-04-07T07:2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