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text:style-name="WW_CharLFO12LVL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text:style-name="WW_CharLFO12LVL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text:style-name="WW_CharLFO12LVL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text:style-name="WW_CharLFO1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4527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527in" style:use-optimal-column-width="false"/>
    </style:style>
    <style:style style:name="TableColumn10" style:family="table-column">
      <style:table-column-properties style:column-width="0.4388in" style:use-optimal-column-width="false"/>
    </style:style>
    <style:style style:name="TableColumn11" style:family="table-column">
      <style:table-column-properties style:column-width="0.0145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4534in" style:use-optimal-column-width="false"/>
    </style:style>
    <style:style style:name="TableColumn18" style:family="table-column">
      <style:table-column-properties style:column-width="2.3743in" style:use-optimal-column-width="false"/>
    </style:style>
    <style:style style:name="TableColumn19" style:family="table-column">
      <style:table-column-properties style:column-width="2.8743in" style:use-optimal-column-width="false"/>
    </style:style>
    <style:style style:name="Table4" style:family="table">
      <style:table-properties style:width="10.6527in" fo:margin-left="0.0194in" table:align="left"/>
    </style:style>
    <style:style style:name="TableRow20" style:family="table-row">
      <style:table-row-properties style:min-row-height="0.356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min-row-height="0.38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>
        <style:tab-stops>
          <style:tab-stop style:type="left" style:position="0.2305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6" style:family="table-row">
      <style:table-row-properties style:min-row-height="0.356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margin-left="0.1944in" fo:text-indent="-0.194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line-height-at-least="0.1666in" fo:margin-left="0.2222in" fo:text-indent="-0.222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line-height-at-least="0.1666in" fo:margin-left="0.2305in" fo:text-indent="-0.230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line-height-at-least="0.1666in" fo:margin-left="0.2305in" fo:text-indent="-0.230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20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64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 fo:text-indent="0.6666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947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2" style:family="table-column">
      <style:table-column-properties style:column-width="0.25in" style:use-optimal-column-width="false"/>
    </style:style>
    <style:style style:name="TableColumn143" style:family="table-column">
      <style:table-column-properties style:column-width="0.25in" style:use-optimal-column-width="false"/>
    </style:style>
    <style:style style:name="TableColumn144" style:family="table-column">
      <style:table-column-properties style:column-width="1.125in" style:use-optimal-column-width="false"/>
    </style:style>
    <style:style style:name="TableColumn145" style:family="table-column">
      <style:table-column-properties style:column-width="0.25in" style:use-optimal-column-width="false"/>
    </style:style>
    <style:style style:name="TableColumn146" style:family="table-column">
      <style:table-column-properties style:column-width="0.25in" style:use-optimal-column-width="false"/>
    </style:style>
    <style:style style:name="TableColumn147" style:family="table-column">
      <style:table-column-properties style:column-width="0.2638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2361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62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720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5902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5909in" style:use-optimal-column-width="false"/>
    </style:style>
    <style:style style:name="TableColumn159" style:family="table-column">
      <style:table-column-properties style:column-width="0.4916in" style:use-optimal-column-width="false"/>
    </style:style>
    <style:style style:name="TableColumn160" style:family="table-column">
      <style:table-column-properties style:column-width="0.5909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141" style:family="table">
      <style:table-properties style:width="10.7069in" fo:margin-left="0.0194in" table:align="left"/>
    </style:style>
    <style:style style:name="TableRow164" style:family="table-row">
      <style:table-row-properties style:min-row-height="0.263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1" style:family="table-row">
      <style:table-row-properties style:min-row-height="0.2916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6" style:family="table-row">
      <style:table-row-properties style:min-row-height="0.3173in"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82" style:family="table-row">
      <style:table-row-properties style:min-row-height="0.318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9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06" style:family="table-row">
      <style:table-row-properties style:min-row-height="0.291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52" style:family="table-row">
      <style:table-row-properties style:min-row-height="0.2916in" style:use-optimal-row-height="false" fo:keep-together="always"/>
    </style:style>
    <style:style style:name="P3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6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6" style:family="table-row">
      <style:table-row-properties style:min-row-height="0.2916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22" style:family="table-row">
      <style:table-row-properties style:min-row-height="0.2916in" style:use-optimal-row-height="false" fo:keep-together="always"/>
    </style:style>
    <style:style style:name="P4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3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4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46" style:family="table-row">
      <style:table-row-properties style:min-row-height="0.302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92" style:family="table-row">
      <style:table-row-properties style:min-row-height="0.302in" style:use-optimal-row-height="false" fo:keep-together="always"/>
    </style:style>
    <style:style style:name="P4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0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16" style:family="table-row">
      <style:table-row-properties style:min-row-height="0.302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62" style:family="table-row">
      <style:table-row-properties style:min-row-height="0.302in" style:use-optimal-row-height="false" fo:keep-together="always"/>
    </style:style>
    <style:style style:name="P5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7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7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5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86" style:family="table-row">
      <style:table-row-properties style:min-row-height="0.5902in" style:use-optimal-row-height="false" fo:keep-together="alway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15" style:family="table-column">
      <style:table-column-properties style:column-width="0.2638in"/>
    </style:style>
    <style:style style:name="TableColumn616" style:family="table-column">
      <style:table-column-properties style:column-width="3.2361in"/>
    </style:style>
    <style:style style:name="TableColumn617" style:family="table-column">
      <style:table-column-properties style:column-width="1.75in"/>
    </style:style>
    <style:style style:name="TableColumn618" style:family="table-column">
      <style:table-column-properties style:column-width="1.75in"/>
    </style:style>
    <style:style style:name="TableColumn619" style:family="table-column">
      <style:table-column-properties style:column-width="0.125in"/>
    </style:style>
    <style:style style:name="TableColumn620" style:family="table-column">
      <style:table-column-properties style:column-width="3.4833in"/>
    </style:style>
    <style:style style:name="Table614" style:family="table">
      <style:table-properties style:width="10.6083in" fo:margin-left="0.0194in" table:align="left"/>
    </style:style>
    <style:style style:name="TableRow621" style:family="table-row">
      <style:table-row-properties style:min-row-height="0.2222in" fo:keep-together="always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38" style:family="table-row">
      <style:table-row-properties style:min-row-height="0.1159in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4" style:parent-style-name="內文" style:family="paragraph">
      <style:paragraph-properties style:line-height-at-least="0.1388in" fo:margin-left="0.3993in" fo:text-indent="-0.399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5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3534in"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97" style:family="table-row">
      <style:table-row-properties style:min-row-height="0.2222in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1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26" style:parent-style-name="內文" style:family="paragraph">
      <style:paragraph-properties style:snap-to-layout-grid="false"/>
      <style:text-properties fo:font-size="10pt" style:font-size-asian="10pt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0" style:family="table-row">
      <style:table-row-properties style:min-row-height="0.2222in" fo:keep-together="always"/>
    </style:style>
    <style:style style:name="P7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5" style:family="table-row">
      <style:table-row-properties style:min-row-height="0.2166in" fo:keep-together="always"/>
    </style:style>
    <style:style style:name="P7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40" style:family="table-row">
      <style:table-row-properties style:min-row-height="0.2388in" fo:keep-together="always"/>
    </style:style>
    <style:style style:name="P7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4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2222in" fo:keep-together="always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6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65" style:parent-style-name="內文" style:family="paragraph">
      <style:paragraph-properties fo:text-indent="0.3055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68" style:parent-style-name="內文" style:family="paragraph">
      <style:paragraph-properties fo:margin-left="0.3055in" fo:text-indent="-0.3055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75" style:family="table-row">
      <style:table-row-properties style:min-row-height="0.1618in" fo:keep-together="alway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7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86" style:family="table-row">
      <style:table-row-properties style:min-row-height="0.2159in" fo:keep-together="always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97" style:family="table-row">
      <style:table-row-properties style:min-row-height="0.2138in" fo:keep-together="always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808" style:family="table-row">
      <style:table-row-properties style:min-row-height="0.2381in" fo:keep-together="always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8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26" style:family="table-column">
      <style:table-column-properties style:column-width="1.843in"/>
    </style:style>
    <style:style style:name="TableColumn827" style:family="table-column">
      <style:table-column-properties style:column-width="1.4743in"/>
    </style:style>
    <style:style style:name="TableColumn828" style:family="table-column">
      <style:table-column-properties style:column-width="1.6909in"/>
    </style:style>
    <style:style style:name="TableColumn829" style:family="table-column">
      <style:table-column-properties style:column-width="1.9958in"/>
    </style:style>
    <style:style style:name="TableColumn830" style:family="table-column">
      <style:table-column-properties style:column-width="1.3513in"/>
    </style:style>
    <style:style style:name="TableColumn831" style:family="table-column">
      <style:table-column-properties style:column-width="2.2722in"/>
    </style:style>
    <style:style style:name="Table825" style:family="table">
      <style:table-properties style:width="10.6277in" fo:margin-left="0in" table:align="left"/>
    </style:style>
    <style:style style:name="TableRow832" style:family="table-row">
      <style:table-row-properties style:min-row-height="0.2631in" fo:keep-together="always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5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2" style:parent-style-name="內文" style:family="paragraph">
      <style:paragraph-properties style:snap-to-layout-grid="false" fo:text-align="justify" style:line-height-at-least="0.1666in" fo:margin-left="0.2222in" fo:text-indent="-0.222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P844" style:parent-style-name="內文" style:family="paragraph">
      <style:paragraph-properties style:snap-to-layout-grid="false" fo:text-align="justify" style:line-height-at-least="0.1666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49" style:family="table-row">
      <style:table-row-properties style:min-row-height="0.2354in" fo:keep-together="always"/>
    </style:style>
    <style:style style:name="P850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55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60" style:family="table-row">
      <style:table-row-properties style:min-row-height="0.1729in" fo:keep-together="always"/>
    </style:style>
    <style:style style:name="P861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6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Row871" style:family="table-row">
      <style:table-row-properties style:min-row-height="0.0354in" fo:keep-together="always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style:line-height-at-least="0.1666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9857324"/>附表三 <text:s text:c="4"/>　　彰化縣　　<text:s text:c="3"/>　鄉(鎮、市)經濟弱勢原住民建購及修繕住宅補助申請表</text:p>
      <text:p text:style-name="P2"><text:bookmark-start text:name="_Hlk159857344"/><text:bookmark-end text:name="_Hlk159857324"/>壹、基本資料：</text:p>
      <text:p text:style-name="P3">申請日期：民國<text:s/>114年<text:s text:c="6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159857357"/><text:bookmark-end text:name="_Hlk159857344"/><text:span text:style-name="T23">申請人姓名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房屋所有權人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pan text:style-name="T30">□本人□配偶</text:span></text:p>
          </table:table-cell>
          <table:covered-table-cell/>
          <table:covered-table-cell/>
          <table:table-cell table:style-name="TableCell31" table:number-rows-spanned="2">
            <text:p text:style-name="P32"><text:span text:style-name="T33">□</text:span><text:span text:style-name="T34">申請建購住宅文件</text:span></text:p>
          </table:table-cell>
          <table:table-cell table:style-name="TableCell35" table:number-rows-spanned="2">
            <text:p text:style-name="P36"><text:span text:style-name="T37">□</text:span><text:span text:style-name="T38">申請修繕住宅文件</text:span></text:p>
          </table:table-cell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 table:number-columns-spanned="12">
            <text:p text:style-name="P43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□申請人同一址之全戶戶口名簿（影本）。</text:p>
            <text:p text:style-name="P71">□全戶所得稅證明及財產證明。</text:p>
            <text:p text:style-name="P72">□建物登記謄本。</text:p>
            <text:p text:style-name="P73"><text:span text:style-name="T74">※</text:span><text:span text:style-name="T75">建物登記日期：</text:span><text:span text:style-name="T76"><text:s text:c="2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text:span text:style-name="T82"><text:s text:c="30"/></text:span></text:p>
            <text:p text:style-name="本文縮排">□未獲其他政府建購住宅補助切結書。</text:p>
            <text:p text:style-name="P83">□建購住宅照片(含門牌)。</text:p>
            <text:p text:style-name="P84">□入賬金融機構存摺封面影本。</text:p>
            <text:p text:style-name="P85"><text:span text:style-name="T86">□房屋契稅繳款書影本。</text:span></text:p>
          </table:table-cell>
          <table:table-cell table:style-name="TableCell87" table:number-rows-spanned="4">
            <text:p text:style-name="P88">□申請人同一址之全戶戶口名簿影本或</text:p>
            <text:p text:style-name="P89"><text:s text:c="2"/>3個月內戶籍謄本。</text:p>
            <text:p text:style-name="P90">□所得稅證明及財產證明。</text:p>
            <text:p text:style-name="本文縮排">□建物登記謄本、房屋所有權狀及房屋稅籍或水電繳費證明經由村（里）長出具該房屋確為申請人所有且居住證明等任一影本。</text:p>
            <text:p text:style-name="P91"><text:span text:style-name="T92">※</text:span><text:span text:style-name="T93">建物登記日期（使用年限）：</text:span><text:span text:style-name="T94"><text:s text:c="5"/></text:span><text:span text:style-name="T95">年</text:span></text:p>
            <text:p text:style-name="P96">□近五年未曾獲政府住宅補助切結書。</text:p>
            <text:p text:style-name="本文縮排">□欲修繕工程估價單（所需之工程、材料、工資等估價單）。</text:p>
            <text:p text:style-name="P97">□預備修繕住宅位置照片，每處一張。</text:p>
            <text:p text:style-name="P98"><text:span text:style-name="T99">□入帳金融機構存摺封面影本。</text:span></text:p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12">
            <text:p text:style-name="P104">鄉（鎮、市）<text:s text:c="8"/>村（里）<text:s text:c="4"/>鄰</text:p>
            <text:p text:style-name="P105"/>
            <text:p text:style-name="P106">路（街）<text:s text:c="4"/>巷<text:s text:c="4"/>段<text:s text:c="4"/>弄<text:s text:c="4"/>號之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12">
            <text:p text:style-name="P114">鄉（鎮、市）<text:s text:c="8"/>村（里）<text:s text:c="4"/>鄰</text:p>
            <text:p text:style-name="P115"/>
            <text:p text:style-name="P116"><text:span text:style-name="T117">路（街）</text:span><text:span text:style-name="T118"><text:s text:c="4"/></text:span><text:span text:style-name="T119">巷</text:span><text:span text:style-name="T120"><text:s text:c="4"/></text:span><text:span text:style-name="T121">段</text:span><text:span text:style-name="T122"><text:s text:c="4"/></text:span><text:span text:style-name="T123">弄</text:span><text:span text:style-name="T124"><text:s text:c="4"/></text:span><text:span text:style-name="T125">號之</text:span><text:span text:style-name="T126"><text:s text:c="4"/></text:span><text:span text:style-name="T127">號</text:span><text:span text:style-name="T128"><text:s text:c="4"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12">
            <text:p text:style-name="P136">（公）：<text:s text:c="16"/>（宅）：</text:p>
            <text:p text:style-name="P13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><text:bookmark-end text:name="_Hlk159857357"/>貳、全家人口及每月收入狀況：（請依據戶政事務所、國稅局、稅捐稽徵單位提供財稅資料或實際調查資料填寫）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人口數</text:p>
          </table:table-cell>
          <table:table-cell table:style-name="TableCell167" table:number-rows-spanned="2">
            <text:p text:style-name="P168">稱謂</text:p>
          </table:table-cell>
          <table:table-cell table:style-name="TableCell169">
            <text:p text:style-name="P170">姓名</text:p>
          </table:table-cell>
          <table:table-cell table:style-name="TableCell171" table:number-columns-spanned="2">
            <text:p text:style-name="P172">性別</text:p>
          </table:table-cell>
          <table:covered-table-cell/>
          <table:table-cell table:style-name="TableCell173" table:number-columns-spanned="3">
            <text:p text:style-name="P174">出生</text:p>
          </table:table-cell>
          <table:covered-table-cell/>
          <table:covered-table-cell/>
          <table:table-cell table:style-name="TableCell175" table:number-rows-spanned="2">
            <text:p text:style-name="P176">足齡</text:p>
          </table:table-cell>
          <table:table-cell table:style-name="TableCell177" table:number-columns-spanned="2">
            <text:p text:style-name="P178">職業</text:p>
          </table:table-cell>
          <table:covered-table-cell/>
          <table:table-cell table:style-name="TableCell179" table:number-columns-spanned="8">
            <text:p text:style-name="P180"><text:span text:style-name="T181">收入項目（</text:span><text:span text:style-name="T182">年</text:span><text:span text:style-name="T183">所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rows-spanned="2">
            <text:p text:style-name="P185">不計全家人口代號</text:p>
          </table:table-cell>
          <table:table-cell table:style-name="TableCell186" table:number-rows-spanned="2">
            <text:p text:style-name="P187">族別</text:p>
          </table:table-cell>
          <table:table-cell table:style-name="TableCell188" table:number-rows-spanned="2">
            <text:p text:style-name="P189">其他</text:p>
            <text:p text:style-name="P190">說明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身分證字號</text:p>
          </table:table-cell>
          <table:table-cell table:style-name="TableCell196">
            <text:p text:style-name="P197">男</text:p>
          </table:table-cell>
          <table:table-cell table:style-name="TableCell198">
            <text:p text:style-name="P199">女</text:p>
          </table:table-cell>
          <table:table-cell table:style-name="TableCell200">
            <text:p text:style-name="P201">年</text:p>
          </table:table-cell>
          <table:table-cell table:style-name="TableCell202">
            <text:p text:style-name="P203">月</text:p>
          </table:table-cell>
          <table:table-cell table:style-name="TableCell204">
            <text:p text:style-name="P205">日</text:p>
          </table:table-cell>
          <table:covered-table-cell>
            <text:p text:style-name="P206"/>
          </table:covered-table-cell>
          <table:table-cell table:style-name="TableCell207">
            <text:p text:style-name="P208">無</text:p>
          </table:table-cell>
          <table:table-cell table:style-name="TableCell209">
            <text:p text:style-name="P210">有</text:p>
            <text:p text:style-name="P211">請註明</text:p>
          </table:table-cell>
          <table:table-cell table:style-name="TableCell212">
            <text:p text:style-name="P213">薪資</text:p>
          </table:table-cell>
          <table:table-cell table:style-name="TableCell214">
            <text:p text:style-name="P215"/>
            <text:p text:style-name="P216">執行業務報酬</text:p>
          </table:table-cell>
          <table:table-cell table:style-name="TableCell217">
            <text:p text:style-name="P218"/>
            <text:p text:style-name="P219">利息</text:p>
          </table:table-cell>
          <table:table-cell table:style-name="TableCell220">
            <text:p text:style-name="P221">租賃及權利金</text:p>
          </table:table-cell>
          <table:table-cell table:style-name="TableCell222">
            <text:p text:style-name="P223">競技、競賽及機</text:p>
            <text:p text:style-name="P224">會中獎之獎金</text:p>
          </table:table-cell>
          <table:table-cell table:style-name="TableCell225">
            <text:p text:style-name="P226">退（伍）</text:p>
            <text:p text:style-name="P227">休俸</text:p>
          </table:table-cell>
          <table:table-cell table:style-name="TableCell228">
            <text:p text:style-name="P229">其他</text:p>
            <text:p text:style-name="P230">收入</text:p>
          </table:table-cell>
          <table:table-cell table:style-name="TableCell231">
            <text:p text:style-name="P232">小計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/>
            <text:p text:style-name="P239">１</text:p>
          </table:table-cell>
          <table:table-cell table:style-name="TableCell240" table:number-rows-spanned="2">
            <text:p text:style-name="P241">申請人</text:p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/>
            <text:p text:style-name="P309">２</text:p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 table:number-rows-spanned="2">
            <text:p text:style-name="P378"/>
            <text:p text:style-name="P379">３</text:p>
          </table:table-cell>
          <table:table-cell table:style-name="TableCell380" table:number-rows-spanned="2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/>
            <text:p text:style-name="P449">４</text:p>
          </table:table-cell>
          <table:table-cell table:style-name="TableCell450" table:number-rows-spanned="2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/>
            <text:p text:style-name="P519">５</text:p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  <table:table-cell table:style-name="TableCell548" table:number-rows-spanned="2">
            <text:p text:style-name="P549"/>
          </table:table-cell>
          <table:table-cell table:style-name="TableCell550" table:number-rows-spanned="2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  <table:table-cell table:style-name="TableCell556" table:number-rows-spanned="2">
            <text:p text:style-name="P557"/>
          </table:table-cell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columns-spanned="10">
            <text:p text:style-name="P588">不計全家人口代號：不計全家人口代號：社會救助法第五條第三項第一至九款各款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>合計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>參、審核標準：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編號</text:p>
          </table:table-cell>
          <table:table-cell table:style-name="TableCell624">
            <text:p text:style-name="P625">審核項目</text:p>
          </table:table-cell>
          <table:table-cell table:style-name="TableCell626">
            <text:p text:style-name="P627">鄉鎮市公所初審結果</text:p>
          </table:table-cell>
          <table:table-cell table:style-name="TableCell628">
            <text:p text:style-name="P629">縣市政府核定結果</text:p>
          </table:table-cell>
          <table:table-cell table:style-name="TableCell630" table:number-rows-spanned="12"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>不符補助原因</text:p>
          </table:table-cell>
        </table:table-row>
        <table:table-row table:style-name="TableRow638">
          <table:table-cell table:style-name="TableCell639">
            <text:p text:style-name="P640">１</text:p>
          </table:table-cell>
          <table:table-cell table:style-name="TableCell641">
            <text:p text:style-name="P642">有無其他自有住宅（或商用住宅）</text:p>
          </table:table-cell>
          <table:table-cell table:style-name="TableCell643">
            <text:p text:style-name="內文"><text:span text:style-name="T644">□</text:span><text:span text:style-name="T645">無　　</text:span><text:span text:style-name="T646">□</text:span><text:span text:style-name="T647">有</text:span></text:p>
          </table:table-cell>
          <table:table-cell table:style-name="TableCell648">
            <text:p text:style-name="內文"><text:span text:style-name="T649">□</text:span><text:span text:style-name="T650">無　　□有</text:span></text:p>
          </table:table-cell>
          <table:covered-table-cell>
            <text:p text:style-name="P651"/>
          </table:covered-table-cell>
          <table:table-cell table:style-name="TableCell652" table:number-rows-spanned="6">
            <text:p text:style-name="P653">□1.不符無自有住宅規定</text:p>
            <text:p text:style-name="P654">□2.自有住宅使用年限未超過七年，或房屋無破損、簡陋需修繕者</text:p>
            <text:p text:style-name="P655">□3.平均收入超過最低生活費2倍</text:p>
            <text:p text:style-name="P656">□4.利息收入超過一定數額</text:p>
            <text:p text:style-name="P657">□5.土地及房屋價值合計超過一定金額</text:p>
            <text:p text:style-name="內文"><text:span text:style-name="T658">□</text:span><text:span text:style-name="T659">6.</text:span><text:span text:style-name="T660">其他：</text:span><text:span text:style-name="T661"><text:s text:c="8"/></text:span></text:p>
          </table:table-cell>
        </table:table-row>
        <table:table-row table:style-name="TableRow662">
          <table:table-cell table:style-name="TableCell663">
            <text:p text:style-name="P664">２</text:p>
          </table:table-cell>
          <table:table-cell table:style-name="TableCell665">
            <text:p text:style-name="內文"><text:span text:style-name="T666">住宅陳舊破損需修繕：</text:span><text:span text:style-name="T667">1.</text:span><text:span text:style-name="T668">　</text:span><text:span text:style-name="T669"><text:s text:c="11"/></text:span><text:span text:style-name="T670">　</text:span><text:span text:style-name="T671"><text:s/></text:span><text:span text:style-name="T672"><text:s text:c="4"/></text:span><text:span text:style-name="T673"><text:s/></text:span><text:span text:style-name="T674">2.</text:span><text:span text:style-name="T675">　</text:span><text:span text:style-name="T676"><text:s text:c="11"/></text:span><text:span text:style-name="T677"><text:s text:c="3"/></text:span><text:span text:style-name="T678"><text:s/>3.</text:span><text:span text:style-name="T679"><text:s text:c="15"/></text:span><text:span text:style-name="T680"><text:s text:c="7"/></text:span></text:p>
          </table:table-cell>
          <table:table-cell table:style-name="TableCell681">
            <text:p text:style-name="內文"><text:span text:style-name="T682">□</text:span><text:span text:style-name="T683">屬實</text:span><text:span text:style-name="T684">　　</text:span><text:span text:style-name="T685">處</text:span></text:p>
            <text:p text:style-name="內文"><text:span text:style-name="T686">□</text:span><text:span text:style-name="T687">不符</text:span></text:p>
          </table:table-cell>
          <table:table-cell table:style-name="TableCell688">
            <text:p text:style-name="內文"><text:span text:style-name="T689">□</text:span><text:span text:style-name="T690">屬實</text:span><text:span text:style-name="T691">　　</text:span><text:span text:style-name="T692">處</text:span></text:p>
            <text:p text:style-name="內文"><text:span text:style-name="T693">□</text:span><text:span text:style-name="T694">不符</text:span>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4">
            <text:p text:style-name="P699"/>
            <text:p text:style-name="P700">３</text:p>
            <text:p text:style-name="P701"/>
            <text:p text:style-name="P702"/>
          </table:table-cell>
          <table:table-cell table:style-name="TableCell703" table:number-columns-spanned="3" table:number-rows-spanned="4">
            <text:p text:style-name="內文"><draw:frame draw:z-index="251651072" draw:id="id0" draw:style-name="a0" draw:name="Text Box 10" text:anchor-type="paragraph" svg:x="0.06597in" svg:y="0.07361in" svg:width="1.35417in" svg:height="0.82917in" style:rel-width="scale" style:rel-height="scale"><draw:text-box><text:p text:style-name="P704">政府當年公布最低生活費標準<text:s/><text:s/></text:p><text:p text:style-name="P705"><text:span text:style-name="T706">1</text:span><text:span text:style-name="T707">86</text:span><text:span text:style-name="T708">,</text:span><text:span text:style-name="T709">180</text:span><text:span text:style-name="T710">元</text:span><text:span text:style-name="T711">(年)</text:span></text:p><text:p text:style-name="P712"/></draw:text-box><svg:title/><svg:desc/></draw:frame><draw:connector draw:type="line" svg:x1="2.96667in" svg:y1="0.49861in" svg:x2="3.59167in" svg:y2="0.49444in" draw:z-index="251658240" draw:id="id1" draw:style-name="a1" draw:name="Line 2" text:anchor-type="paragraph"><svg:title/><svg:desc/></draw:connector><draw:connector draw:type="line" svg:x1="1.72361in" svg:y1="0.49583in" svg:x2="2.34167in" svg:y2="0.49444in" draw:z-index="251655168" draw:id="id2" draw:style-name="a2" draw:name="Line 3" text:anchor-type="paragraph"><svg:title/><svg:desc/></draw:connector><draw:frame draw:z-index="251654144" draw:id="id3" draw:style-name="a3" draw:name="Text Box 4" text:anchor-type="paragraph" svg:x="1.65833in" svg:y="0.05347in" svg:width="0.80833in" svg:height="0.81736in" style:rel-width="scale" style:rel-height="scale"><draw:text-box><text:p text:style-name="P713">全家總人口數</text:p><text:p text:style-name="P714"/><text:p text:style-name="P715">人</text:p></draw:text-box><svg:title/><svg:desc/></draw:frame><draw:connector draw:type="line" svg:x1="5.46667in" svg:y1="0.49444in" svg:x2="6.34167in" svg:y2="0.49444in" draw:z-index="251664384" draw:id="id4" draw:style-name="a4" draw:name="Line 5" text:anchor-type="paragraph"><svg:title/><svg:desc/></draw:connector><draw:connector draw:type="line" svg:x1="4.09167in" svg:y1="0.49444in" svg:x2="4.96667in" svg:y2="0.49444in" draw:z-index="251661312" draw:id="id5" draw:style-name="a5" draw:name="Line 6" text:anchor-type="paragraph"><svg:title/><svg:desc/></draw:connector><draw:frame draw:z-index="251663360" draw:id="id6" draw:style-name="a6" draw:name="Text Box 7" text:anchor-type="paragraph" svg:x="5.35208in" svg:y="0.07153in" svg:width="1.125in" svg:height="0.79861in" style:rel-width="scale" style:rel-height="scale"><draw:text-box><text:p text:style-name="P716">全家每年收入</text:p><text:p text:style-name="P717"/><text:p text:style-name="P718"/><text:p text:style-name="P719"/></draw:text-box><svg:title/><svg:desc/></draw:frame><draw:frame draw:z-index="251660288" draw:id="id7" draw:style-name="a7" draw:name="Text Box 8" text:anchor-type="paragraph" svg:x="3.97222in" svg:y="0.04653in" svg:width="1.04514in" svg:height="0.82361in" style:rel-width="scale" style:rel-height="scale"><draw:text-box><text:p text:style-name="P720">支出</text:p><text:p text:style-name="P721"/><text:p text:style-name="P722"/><text:p text:style-name="P723">元</text:p></draw:text-box><svg:title/><svg:desc/></draw:frame><draw:frame draw:z-index="251657216" draw:id="id8" draw:style-name="a8" draw:name="Text Box 9" text:anchor-type="paragraph" svg:x="2.86181in" svg:y="0.05833in" svg:width="0.875in" svg:height="0.81181in" style:rel-width="scale" style:rel-height="scale"><draw:text-box><text:p text:style-name="P724">補助標準</text:p><text:p text:style-name="P725"/><text:p text:style-name="P726"/><text:p text:style-name="P727">2倍</text:p></draw:text-box><svg:title/><svg:desc/></draw:frame><draw:connector draw:type="line" svg:x1="0.21667in" svg:y1="0.5in" svg:x2="1.21667in" svg:y2="0.49444in" draw:z-index="251652096" draw:id="id9" draw:style-name="a9" draw:name="Line 11" text:anchor-type="paragraph"><svg:title/><svg:desc/></draw:connector><draw:frame draw:z-index="251662336" draw:id="id10" draw:style-name="a10" draw:name="Text Box 12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draw:frame draw:z-index="251659264" draw:id="id11" draw:style-name="a11" draw:name="Text Box 13" text:anchor-type="paragraph" svg:x="3.69375in" svg:y="0.39861in" svg:width="0.27222in" svg:height="0.33958in" style:rel-width="scale" style:rel-height="scale"><draw:text-box><text:p text:style-name="內文">＝</text:p></draw:text-box><svg:title/><svg:desc/></draw:frame><draw:frame draw:z-index="251656192" draw:id="id12" draw:style-name="a12" draw:name="Text Box 14" text:anchor-type="paragraph" svg:x="2.48056in" svg:y="0.31806in" svg:width="0.27222in" svg:height="0.33958in" style:rel-width="scale" style:rel-height="scale"><draw:text-box><text:p text:style-name="內文">×</text:p></draw:text-box><svg:title/><svg:desc/></draw:frame><draw:frame draw:z-index="251653120" draw:id="id13" draw:style-name="a13" draw:name="Text Box 15" text:anchor-type="paragraph" svg:x="1.36806in" svg:y="0.34375in" svg:width="0.27222in" svg:height="0.33958in" style:rel-width="scale" style:rel-height="scale"><draw:text-box><text:p text:style-name="內文">×</text:p></draw:text-box><svg:title/><svg:desc/></draw:frame></text:p>
          </table:table-cell>
          <table:covered-table-cell/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  <table:covered-table-cell/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>全家人口存款利息（全年）</text:p>
          </table:table-cell>
          <table:table-cell table:style-name="TableCell750">
            <text:p text:style-name="P751">　　　　　　元/年　</text:p>
          </table:table-cell>
          <table:table-cell table:style-name="TableCell752">
            <text:p text:style-name="P753">　　　<text:s text:c="5"/>　元/年</text:p>
          </table:table-cell>
          <table:covered-table-cell>
            <text:p text:style-name="P754"/>
          </table:covered-table-cell>
          <table:table-cell table:style-name="TableCell755" table:number-rows-spanned="5">
            <text:p text:style-name="內文"><text:span text:style-name="T756">※本年度每人最低生活費＝</text:span><text:span text:style-name="T757"><text:s text:c="10"/></text:span><text:span text:style-name="T758">元</text:span></text:p>
            <text:p text:style-name="內文"><text:span text:style-name="T759">※本年度每人最低生活費×</text:span><text:span text:style-name="T760">2</text:span><text:span text:style-name="T761">倍＝</text:span><text:span text:style-name="T762"><text:s text:c="10"/></text:span><text:span text:style-name="T763">元</text:span></text:p>
            <text:p text:style-name="P764">※存款本金一定金額數（全家人口數）＝</text:p>
            <text:p text:style-name="P765"><text:span text:style-name="T766"><text:s text:c="11"/></text:span><text:span text:style-name="T767">元</text:span></text:p>
            <text:p text:style-name="P768"><text:span text:style-name="T769">※利息一定金額數（全家人口數）＝</text:span><text:span text:style-name="T770"><text:s text:c="9"/></text:span><text:span text:style-name="T771">元</text:span></text:p>
            <text:p text:style-name="內文"><text:span text:style-name="T772">※土地房屋價值不得超過</text:span><text:span text:style-name="T773"><text:s text:c="10"/></text:span><text:span text:style-name="T774">元</text:span></text:p>
          </table:table-cell>
        </table:table-row>
        <table:table-row table:style-name="TableRow775">
          <table:table-cell table:style-name="TableCell776">
            <text:p text:style-name="P777">５</text:p>
          </table:table-cell>
          <table:table-cell table:style-name="TableCell778">
            <text:p text:style-name="P779">推算存款本金（含有價證券、股票及投資）</text:p>
          </table:table-cell>
          <table:table-cell table:style-name="TableCell780">
            <text:p text:style-name="P781">　　　　　　元/年　　</text:p>
          </table:table-cell>
          <table:table-cell table:style-name="TableCell782">
            <text:p text:style-name="P783">元/年　　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６</text:p>
          </table:table-cell>
          <table:table-cell table:style-name="TableCell789">
            <text:p text:style-name="P790">土地共　　　筆依公告現值合計</text:p>
          </table:table-cell>
          <table:table-cell table:style-name="TableCell791">
            <text:p text:style-name="P792">　　　　　　　　　元　</text:p>
          </table:table-cell>
          <table:table-cell table:style-name="TableCell793">
            <text:p text:style-name="P794">　　　　　　　　　元　　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>
            <text:p text:style-name="P799">７</text:p>
          </table:table-cell>
          <table:table-cell table:style-name="TableCell800">
            <text:p text:style-name="P801">房屋共　　　棟按評定標準價格合計</text:p>
          </table:table-cell>
          <table:table-cell table:style-name="TableCell802">
            <text:p text:style-name="P803">　　　　　　　　　元　　　　</text:p>
          </table:table-cell>
          <table:table-cell table:style-name="TableCell804">
            <text:p text:style-name="P805">　　　　　　　　　元　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８</text:p>
          </table:table-cell>
          <table:table-cell table:style-name="TableCell811">
            <text:p text:style-name="P812">土地房屋合計（6+7）</text:p>
          </table:table-cell>
          <table:table-cell table:style-name="TableCell813">
            <text:p text:style-name="P814">元</text:p>
          </table:table-cell>
          <table:table-cell table:style-name="TableCell815">
            <text:p text:style-name="P816">元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</table:table>
      <text:p text:style-name="內文"><text:span text:style-name="T819">肆、初審意見：（鄉、鎮、市公所）</text:span><text:span text:style-name="T820"><text:s text:c="6"/></text:span><text:span text:style-name="T821"><text:s text:c="2"/></text:span><text:span text:style-name="T822"><text:s text:c="3"/></text:span><text:span text:style-name="T823"><text:s text:c="12"/></text:span><text:span text:style-name="T824">核定意見：（縣市政府）</text:span>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3">
            <text:p text:style-name="P834">□符合低/中低收入戶</text:p>
            <text:p text:style-name="P835">□符合每人每月未超過直轄市、臺灣省當年度最低生活費標準二倍者。</text:p>
          </table:table-cell>
          <table:table-cell table:style-name="TableCell836">
            <text:p text:style-name="P837">調查員</text:p>
          </table:table-cell>
          <table:table-cell table:style-name="TableCell838">
            <text:p text:style-name="P839"/>
          </table:table-cell>
          <table:table-cell table:style-name="TableCell840" table:number-rows-spanned="3">
            <text:p text:style-name="P841">□符合低/中低收入戶</text:p>
            <text:p text:style-name="P842">□符合每人每月未超過直轄市、臺灣省當年度最低生活費標準二倍者。</text:p>
            <text:p text:style-name="P843">補助金額：</text:p>
            <text:p text:style-name="P844">補助金額：</text:p>
          </table:table-cell>
          <table:table-cell table:style-name="TableCell845">
            <text:p text:style-name="P846">承辦員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承辦員</text:p>
          </table: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table-cell table:style-name="TableCell856">
            <text:p text:style-name="P857">科<text:s/><text:s/>長</text:p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課<text:s text:c="2"/>長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table-cell table:style-name="TableCell867">
            <text:p text:style-name="P868">處<text:s/><text:s/>長</text:p>
          </table:table-cell>
          <table:table-cell table:style-name="TableCell869">
            <text:p text:style-name="P870"><text:s text:c="10"/></text:p>
          </table:table-cell>
        </table:table-row>
        <table:table-row table:style-name="TableRow871">
          <table:table-cell table:style-name="TableCell872">
            <text:p text:style-name="P873"><text:span text:style-name="T874">□</text:span><text:span text:style-name="T875">不符合</text:span></text:p>
          </table:table-cell>
          <table:table-cell table:style-name="TableCell876">
            <text:p text:style-name="P877">鄉（鎮、市）長</text:p>
          </table:table-cell>
          <table:table-cell table:style-name="TableCell878">
            <text:p text:style-name="P879"><text:s text:c="8"/></text:p>
          </table:table-cell>
          <table:table-cell table:style-name="TableCell880">
            <text:p text:style-name="P881"><text:span text:style-name="T882">□</text:span><text:span text:style-name="T883">不符合</text:span></text:p>
          </table:table-cell>
          <table:table-cell table:style-name="TableCell884">
            <text:p text:style-name="P885">縣市長</text:p>
          </table:table-cell>
          <table:table-cell table:style-name="TableCell886">
            <text:p text:style-name="P887"/>
          </table:table-cell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modern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vg:panose-1="2 11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本文縮排" style:display-name="本文縮排" style:family="paragraph" style:parent-style-name="內文">
      <style:paragraph-properties style:line-height-at-least="0.1666in" fo:margin-left="0.2305in" fo:text-indent="-0.230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華康特粗楷體" style:font-name-asian="華康特粗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華康儷粗黑" style:font-name-asian="華康儷粗黑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asian="標楷體" style:font-name-complex="Times New Roman" fo:font-size="16pt" style:font-size-asian="16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size="18pt" style:font-size-asian="18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標楷體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（" style:num-suffix="）" style:num-format="１, ２, ３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text:style-name="WW_CharLFO12LVL2" style:num-suffix="." style:num-format="1" text:start-value="10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text:style-name="WW_CharLFO12LVL3" style:num-suffix="．" style:num-format="１, ２, ３, ...">
        <style:list-level-properties text:space-before="0.6111in" text:min-label-width="0.5in" text:list-level-position-and-space-mode="label-alignment">
          <style:list-level-label-alignment text:label-followed-by="listtab" fo:margin-left="1.1111in" fo:text-indent="-0.5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444in" text:min-label-width="0.75in" text:list-level-position-and-space-mode="label-alignment">
          <style:list-level-label-alignment text:label-followed-by="listtab" fo:margin-left="1.6944in" fo:text-indent="-0.75in"/>
        </style:list-level-properties>
      </text:list-level-style-number>
      <text:list-level-style-number text:level="5" text:style-name="WW_CharLFO12LVL5" style:num-prefix="(" style:num-suffix=")" style:num-format="一, 十, 一百(繁)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text:style-name="WW_CharLFO12LVL6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7" text:style-name="WW_CharLFO12LVL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56in" text:min-label-width="0.4548in" text:list-level-position-and-space-mode="label-alignment">
          <style:list-level-label-alignment text:label-followed-by="listtab" fo:margin-left="0.7305in" fo:text-indent="-0.4548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4">
        <style:list-level-properties text:space-before="0.2756in" text:min-label-width="0.5909in" text:list-level-position-and-space-mode="label-alignment">
          <style:list-level-label-alignment text:label-followed-by="listtab" fo:margin-left="0.8666in" fo:text-indent="-0.5909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2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4333in" fo:margin-left="0.5513in" fo:margin-bottom="0.1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（市）　　   　鄉（鎮、市、區）中低收入戶原住民建購、修繕住宅補助申請表</dc:title>
    <meta:initial-creator>achih_簡旭志</meta:initial-creator>
    <dc:creator>ch18</dc:creator>
    <meta:creation-date>2025-04-16T03:12:00Z</meta:creation-date>
    <dc:date>2025-04-16T03:12:00Z</dc:date>
    <meta:print-date>2024-02-26T08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4" meta:row-count="14" meta:non-whitespace-character-count="1768"/>
  </office:meta>
</office:document-meta>
</file>