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Textbody" style:family="paragraph">
      <style:text-properties style:font-name="標楷體" style:font-name-asian="標楷體"/>
    </style:style>
    <style:style style:name="TableColumn9" style:family="table-column">
      <style:table-column-properties style:column-width="0.7687in" style:use-optimal-column-width="false"/>
    </style:style>
    <style:style style:name="TableColumn10" style:family="table-column">
      <style:table-column-properties style:column-width="1.3756in" style:use-optimal-column-width="false"/>
    </style:style>
    <style:style style:name="TableColumn11" style:family="table-column">
      <style:table-column-properties style:column-width="0.1062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2097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0506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3979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6479in" style:use-optimal-column-width="false"/>
    </style:style>
    <style:style style:name="TableColumn26" style:family="table-column">
      <style:table-column-properties style:column-width="0.5493in" style:use-optimal-column-width="false"/>
    </style:style>
    <style:style style:name="TableColumn27" style:family="table-column">
      <style:table-column-properties style:column-width="1.2666in" style:use-optimal-column-width="false"/>
    </style:style>
    <style:style style:name="Table8" style:family="table">
      <style:table-properties style:width="7.3027in" fo:margin-left="0in" table:align="left"/>
    </style:style>
    <style:style style:name="TableRow28" style:family="table-row">
      <style:table-row-properties style:min-row-height="0.232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437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29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P75" style:parent-style-name="Textbody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2979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522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P90" style:parent-style-name="Textbody" style:family="paragraph"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5229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Textbody" style:family="paragraph">
      <style:text-properties style:font-name="標楷體" style:font-name-asian="標楷體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08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ableRow110" style:family="table-row">
      <style:table-row-properties style:min-row-height="0.8777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/>
    </style:style>
    <style:style style:name="P114" style:parent-style-name="Textbody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/>
      <style:text-properties style:font-name="標楷體" style:font-name-asian="標楷體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/>
      <style:text-properties style:font-name="標楷體" style:font-name-asian="標楷體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/>
      <style:text-properties style:font-name="標楷體" style:font-name-asian="標楷體"/>
    </style:style>
    <style:style style:name="P123" style:parent-style-name="Textbody" style:family="paragraph">
      <style:text-properties style:font-name="標楷體" style:font-name-asian="標楷體"/>
    </style:style>
    <style:style style:name="TableRow124" style:family="table-row">
      <style:table-row-properties style:min-row-height="2.259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P129" style:parent-style-name="Textbody" style:family="paragraph">
      <style:text-properties style:font-name="標楷體" style:font-name-asian="標楷體"/>
    </style:style>
    <style:style style:name="P130" style:parent-style-name="Textbody" style:family="paragraph">
      <style:text-properties style:font-name="標楷體" style:font-name-asian="標楷體"/>
    </style:style>
    <style:style style:name="TableRow131" style:family="table-row">
      <style:table-row-properties style:min-row-height="1.3416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9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40" style:parent-style-name="Textbody" style:family="paragraph">
      <style:paragraph-properties fo:margin-top="0.12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2944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02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left="0.069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6194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861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1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center" fo:margin-right="-0.1631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81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82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83" style:parent-style-name="Textbody" style:family="paragraph">
      <style:paragraph-properties fo:text-align="justify"/>
      <style:text-properties style:font-name="標楷體" style:font-name-asian="標楷體"/>
    </style:style>
    <style:style style:name="TableColumn185" style:family="table-column">
      <style:table-column-properties style:column-width="3.168in" style:use-optimal-column-width="false"/>
    </style:style>
    <style:style style:name="Table184" style:family="table">
      <style:table-properties style:width="3.168in" fo:margin-left="0in" table:align="center"/>
    </style:style>
    <style:style style:name="TableRow186" style:family="table-row">
      <style:table-row-properties style:min-row-height="2.1048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Textbody" style:family="paragraph">
      <style:text-properties style:font-name="標楷體" style:font-name-asian="標楷體" fo:font-size="16pt" style:font-size-asian="16pt"/>
    </style:style>
    <style:style style:name="TableRow192" style:family="table-row">
      <style:table-row-properties style:min-row-height="0.4381in"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104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2" style:parent-style-name="Textbody" style:family="paragraph">
      <style:paragraph-properties fo:margin-right="-0.1631in"/>
      <style:text-properties style:font-name="標楷體" style:font-name-asian="標楷體"/>
    </style:style>
    <style:style style:name="P203" style:parent-style-name="Textbody" style:family="paragraph">
      <style:text-properties style:font-name="標楷體" style:font-name-asian="標楷體" fo:font-weight="bold" style:font-weight-asian="bold"/>
    </style:style>
    <style:style style:name="P204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Textbody" style:family="paragraph">
      <style:text-properties style:font-name="標楷體" style:font-name-asian="標楷體" fo:font-weight="bold" style:font-weight-asian="bold"/>
    </style:style>
    <style:style style:name="P2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211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12" style:parent-style-name="Textbody" style:family="paragraph">
      <style:paragraph-properties style:text-autospace="none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2" style:parent-style-name="Textbody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245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6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7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8" style:parent-style-name="Textbody" style:family="paragraph">
      <style:paragraph-properties style:text-autospace="none" fo:text-indent="2.3333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9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2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3" style:parent-style-name="Textbody" style:family="paragraph">
      <style:paragraph-properties fo:text-align="justify" fo:margin-top="0.0694in" fo:margin-bottom="0.0694in" fo:line-height="0.2777in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7" style:parent-style-name="Textbody" style:family="paragraph">
      <style:text-properties style:font-name="標楷體" style:font-name-asian="標楷體" fo:font-weight="bold" style:font-weight-asian="bold"/>
    </style:style>
    <style:style style:name="P278" style:parent-style-name="Textbody" style:family="paragraph">
      <style:text-properties style:font-name="標楷體" style:font-name-asian="標楷體" fo:font-weight="bold" style:font-weight-asian="bold"/>
    </style:style>
    <style:style style:name="P279" style:parent-style-name="Textbody" style:family="paragraph">
      <style:paragraph-properties fo:text-align="center" fo:margin-right="-0.1631in"/>
    </style:style>
    <style:style style:name="P2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</style:style>
    <style:style style:name="P283" style:parent-style-name="Textbody" style:family="paragraph">
      <style:paragraph-properties fo:margin-left="0.1666in" fo:margin-right="0.31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93" style:parent-style-name="Textbody" style:family="paragraph">
      <style:paragraph-properties fo:text-indent="0.5833in"/>
      <style:text-properties style:font-name="標楷體" style:font-name-asian="標楷體" fo:font-size="14pt" style:font-size-asian="14pt" style:font-size-complex="18pt"/>
    </style:style>
    <style:style style:name="P294" style:parent-style-name="Textbody" style:family="paragraph">
      <style:text-properties style:font-name="標楷體" style:font-name-asian="標楷體" fo:font-size="14pt" style:font-size-asian="14pt" style:font-size-complex="18pt"/>
    </style:style>
    <style:style style:name="P295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text-indent="1.0694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315" style:parent-style-name="Textbody" style:family="paragraph">
      <style:paragraph-properties fo:text-align="justify" fo:text-indent="1.0694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35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margin-left="0.5in" fo:text-indent="-0.5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Text Box 5" text:anchor-type="paragraph" svg:x="-0.5in" svg:y="-0.25in" svg:width="0.89792in" svg:height="0.62778in" style:rel-width="scale" style:rel-height="scale"><draw:text-box><text:p text:style-name="P2">附件1</text:p></draw:text-box><svg:title/><svg:desc/></draw:frame><text:span text:style-name="T3">彰化縣溪湖鎮公所</text:span><text:span text:style-name="T4">職代</text:span><text:span text:style-name="T5">約僱人員甄選</text:span><text:span text:style-name="T6">報名表</text:span></text:p>
      <text:p text:style-name="P7">甄選編號：<text:s text:c="53"/>114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名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11">
            <text:p text:style-name="P3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性別</text:p>
          </table:table-cell>
          <table:covered-table-cell/>
          <table:table-cell table:style-name="TableCell37" table:number-rows-spanned="2">
            <text:p text:style-name="P38"/>
          </table:table-cell>
          <table:table-cell table:style-name="TableCell39" table:number-columns-spanned="2" table:number-rows-spanned="6">
            <text:p text:style-name="P40"/>
            <text:p text:style-name="P41">（請黏貼最近3個月內個人大頭照2吋1張）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現職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出生</text:p>
            <text:p text:style-name="P75">日期</text:p>
          </table:table-cell>
          <table:covered-table-cell/>
          <table:covered-table-cell/>
          <table:table-cell table:style-name="TableCell76" table:number-columns-spanned="11">
            <text:p text:style-name="P77">年<text:s text:c="3"/>　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電話</text:p>
          </table:table-cell>
          <table:table-cell table:style-name="TableCell82" table:number-columns-spanned="16">
            <text:p text:style-name="P83">（O）<text:s text:c="13"/>（H）<text:s text:c="13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6">
            <text:p text:style-name="P89">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16">
            <text:p text:style-name="P96">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>
            <text:p text:style-name="P103">學校名稱</text:p>
          </table:table-cell>
          <table:table-cell table:style-name="TableCell104" table:number-columns-spanned="9">
            <text:p text:style-name="P105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證書字號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  <text:p text:style-name="P114"/>
          </table:table-cell>
          <table:table-cell table:style-name="TableCell115" table:number-columns-spanned="9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相關工作經歷描述</text:p>
          </table:table-cell>
          <table:table-cell table:style-name="TableCell127" table:number-columns-spanned="18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9">
            <text:p text:style-name="P133">1.本人所提證件或資料無不實之情形。</text:p>
            <text:p text:style-name="P134"><text:span text:style-name="T135">2.</text:span><text:span text:style-name="T136">本人無</text:span><text:span text:style-name="T137">曾服公務有貪污行為，經判決確定或通緝有案尚未結案之情形</text:span><text:span text:style-name="T138">。</text:span></text:p>
            <text:p text:style-name="P139">以上所具結事項如有不實，願無條件放棄錄取資格絕無異議。</text:p>
            <text:p text:style-name="P140"><text:span text:style-name="T141"><text:s text:c="42"/></text:span><text:span text:style-name="T142">立切結人：</text:span><text:span text:style-name="T143"><text:s text:c="23"/></text:span><text:span text:style-name="T144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5">
            <text:p text:style-name="P147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審核人員核章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5" table:number-rows-spanned="2">
            <text:p text:style-name="P152">□國民身分證<text:s text:c="7"/>□畢業證書<text:s text:c="6"/>□退伍令<text:s text:c="11"/>□具結書2份<text:s text:c="8"/>□委託書<text:s text:c="8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核符</text:p>
          </table:table-cell>
          <table:covered-table-cell/>
          <table:covered-table-cell/>
          <table:table-cell table:style-name="TableCell155">
            <text:p text:style-name="P156">不符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9">
            <text:p text:style-name="Textbody"><text:span text:style-name="T165">以上證件影本請以</text:span><text:span text:style-name="T166">A4</text:span><text:span text:style-name="T167">大小紙張影印，須</text:span><text:span text:style-name="T168">加註「與正本相符」字樣並加蓋報考人私章或簽名。</text:span><text:span text:style-name="T169">請依序排列，</text:span><text:span text:style-name="T170">正本發還，影本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備註：本報名表所蒐集個人資料，將依據個人資料保護法規定，只針對本次甄選之目的進行蒐集、處理及利用，不做其他用途。</text:p>
      <text:p text:style-name="Textbody"><draw:frame draw:z-index="8" draw:id="id2" draw:style-name="a2" draw:name="Text Box 3" text:anchor-type="paragraph" svg:x="-0.3752in" svg:y="0in" svg:width="0.89792in" svg:height="2.13889in" style:rel-width="scale" style:rel-height="scale"><draw:text-box><text:p text:style-name="P172"/></draw:text-box><svg:title/><svg:desc/></draw:frame><text:span text:style-name="T173"><text:line-break/></text:span><text:span text:style-name="T174">附件</text:span><text:span text:style-name="T175">2</text:span></text:p>
      <text:p text:style-name="Textbody"/>
      <text:p text:style-name="P176"><text:span text:style-name="T177">彰化縣溪湖鎮公所</text:span><text:span text:style-name="T178">職代</text:span><text:span text:style-name="T179">約僱人員甄選黏貼證件資料表</text:span></text:p>
      <text:p text:style-name="P180"><text:s text:c="18"/>114年　<text:s/>月<text:s text:c="3"/>日</text:p>
      <text:p text:style-name="P181">未註明出生地或註記為大陸地區者，</text:p>
      <text:p text:style-name="P182">應另檢附現戶個人戶籍謄本正本1份（黏貼於本表背面）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>國民身分證</text:p>
            <text:p text:style-name="P190">（正面）黏貼處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國民身分證</text:p>
            <text:p text:style-name="P200">（背面）黏貼處</text:p>
            <text:p text:style-name="P201"/>
          </table:table-cell>
        </table:table-row>
      </table:table>
      <text:p text:style-name="P202"/>
      <text:p text:style-name="P203"/>
      <text:p text:style-name="P204">備註：本資料表所蒐集個人資料，將依據個人資料保護法規定，只針對本次隊員甄選之目的進行蒐集、處理及利用，不做其他用途。</text:p>
      <text:p text:style-name="P205"/>
      <text:p text:style-name="P206"/>
      <text:p text:style-name="P207"/>
      <text:p text:style-name="P208"/>
      <text:p text:style-name="P209">附件3</text:p>
      <text:p text:style-name="P210">具<text:s/>結<text:s/>書</text:p>
      <text:p text:style-name="P211"/>
      <text:p text:style-name="P212"><text:span text:style-name="T213">具結人</text:span><text:span text:style-name="T214"><text:s text:c="10"/></text:span><text:span text:style-name="T215">為參加彰化縣溪湖鎮</text:span><text:span text:style-name="T216">公所</text:span><text:span text:style-name="T217">職代</text:span><text:span text:style-name="T218">約僱人員甄選，茲聲明</text:span><text:span text:style-name="T219">本人確無「公務人員任用法」第</text:span><text:span text:style-name="T220">26</text:span><text:span text:style-name="T221">條第</text:span><text:span text:style-name="T222">1</text:span><text:span text:style-name="T223">項（各機關長官對於配偶及三親等以內血親、姻親，</text:span><text:span text:style-name="T224">不</text:span><text:span text:style-name="T225">得在本機關任用，或任用為直接</text:span><text:span text:style-name="T226">隸</text:span><text:span text:style-name="T227">屬機關之</text:span><text:span text:style-name="T228">長官。對於本機關各級主管長官之配偶及三親等以內血親、姻親，在其主管單位中應迴避任用）之情事，</text:span><text:span text:style-name="T229">若</text:span><text:span text:style-name="T230">有違反，或有</text:span><text:span text:style-name="T231">不</text:span><text:span text:style-name="T232">實情事者，願</text:span><text:span text:style-name="T233">負法</text:span><text:span text:style-name="T234">律</text:span><text:span text:style-name="T235">及</text:span><text:span text:style-name="T236">契</text:span><text:span text:style-name="T237">約責任，特</text:span><text:span text:style-name="T238">立</text:span><text:span text:style-name="T239">具結書為</text:span><text:span text:style-name="T240">證。</text:span></text:p>
      <text:p text:style-name="P241">此<text:s/>致</text:p>
      <text:p text:style-name="P242"><text:span text:style-name="T243">彰化縣溪湖鎮</text:span><text:span text:style-name="T244">公所</text:span></text:p>
      <text:p text:style-name="P245">具<text:s/>結<text:s/>人：</text:p>
      <text:p text:style-name="P246">身分證字號：</text:p>
      <text:p text:style-name="P247">戶籍所在地：</text:p>
      <text:p text:style-name="P248"><text:span text:style-name="T249">聯</text:span><text:span text:style-name="T250"><text:s/></text:span><text:span text:style-name="T251">絡</text:span><text:span text:style-name="T252"><text:s/></text:span><text:span text:style-name="T253">電話：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中</text:span><text:span text:style-name="T265"><text:s text:c="2"/></text:span><text:span text:style-name="T266">華</text:span><text:span text:style-name="T267"><text:s text:c="2"/></text:span><text:span text:style-name="T268">民</text:span><text:span text:style-name="T269"><text:s text:c="2"/></text:span><text:span text:style-name="T270">國</text:span><text:span text:style-name="T271"><text:s text:c="10"/></text:span><text:span text:style-name="T272">年</text:span><text:span text:style-name="T273"><text:s text:c="12"/></text:span><text:span text:style-name="T274">月</text:span><text:span text:style-name="T275"><text:s text:c="13"/></text:span><text:span text:style-name="T276">日</text:span></text:p>
      <text:p text:style-name="P277"/>
      <text:p text:style-name="P278"/>
      <text:p text:style-name="P279"><draw:frame draw:z-index="10" draw:id="id3" draw:style-name="a3" draw:name="Text Box 7" text:anchor-type="paragraph" svg:x="-0.25in" svg:y="-0.1252in" svg:width="0.89792in" svg:height="0.76875in" style:rel-width="scale" style:rel-height="scale"><draw:text-box><text:p text:style-name="P280">附件4</text:p></draw:text-box><svg:title/><svg:desc/></draw:frame></text:p>
      <text:p text:style-name="P281">彰化縣溪湖鎮公所職代約僱人員甄選報名委託書</text:p>
      <text:p text:style-name="P282"/>
      <text:p text:style-name="P283"><text:span text:style-name="T284">本人　　　</text:span><text:span text:style-name="T285"><text:s text:c="3"/></text:span><text:span text:style-name="T286">　　　　　因事無法親自參加彰化縣溪湖鎮</text:span><text:span text:style-name="T287">公所職代約僱人員</text:span><text:span text:style-name="T288">甄選報名作業，特全權委託　　</text:span><text:span text:style-name="T289"><text:s text:c="8"/></text:span><text:span text:style-name="T290">　　</text:span><text:span text:style-name="T291"><text:s text:c="2"/></text:span><text:span text:style-name="T292">先生（小姐）代為辦理相關報名事宜。</text:span></text:p>
      <text:p text:style-name="P293">此致</text:p>
      <text:p text:style-name="P294">彰化縣溪湖鎮公所</text:p>
      <text:p text:style-name="P295">委　　託　　人：　　　　　　　　<text:s text:c="3"/>（簽章）</text:p>
      <text:p text:style-name="P296"><text:span text:style-name="T297">身</text:span><text:span text:style-name="T298"><text:s/></text:span><text:span text:style-name="T299">分</text:span><text:span text:style-name="T300"><text:s/></text:span><text:span text:style-name="T301">證</text:span><text:span text:style-name="T302"><text:s/></text:span><text:span text:style-name="T303">統</text:span><text:span text:style-name="T304"><text:s/></text:span><text:span text:style-name="T305">一</text:span><text:span text:style-name="T306"><text:s/></text:span><text:span text:style-name="T307">編</text:span><text:span text:style-name="T308"><text:s/></text:span><text:span text:style-name="T309">號</text:span><text:span text:style-name="T310">：</text:span></text:p>
      <text:p text:style-name="P311">聯　絡　電　話：</text:p>
      <text:p text:style-name="P312">戶　籍　地　址：</text:p>
      <text:p text:style-name="P313">受　委　託　人：<text:tab/><text:tab/>　　　　　　　（簽章）</text:p>
      <text:p text:style-name="P314">（應為成年人且具行為能力）</text:p>
      <text:p text:style-name="P315"><text:span text:style-name="T316">身</text:span><text:span text:style-name="T317"><text:s/></text:span><text:span text:style-name="T318">分</text:span><text:span text:style-name="T319"><text:s/></text:span><text:span text:style-name="T320">證</text:span><text:span text:style-name="T321"><text:s/></text:span><text:span text:style-name="T322">統</text:span><text:span text:style-name="T323"><text:s/></text:span><text:span text:style-name="T324">一</text:span><text:span text:style-name="T325"><text:s/></text:span><text:span text:style-name="T326">編</text:span><text:span text:style-name="T327"><text:s/></text:span><text:span text:style-name="T328">號</text:span><text:span text:style-name="T329">：</text:span></text:p>
      <text:p text:style-name="P330">聯　絡　電　話：</text:p>
      <text:p text:style-name="P331">戶　籍　地　址：</text:p>
      <text:p text:style-name="P332"/>
      <text:p text:style-name="P333"/>
      <text:p text:style-name="P334">中<text:s text:c="4"/>華<text:s text:c="4"/>民<text:s text:c="3"/>國<text:s text:c="11"/>年<text:s text:c="8"/>月<text:s text:c="8"/>日</text:p>
      <text:p text:style-name="P335"/>
      <text:p text:style-name="P336">備註：</text:p>
      <text:p text:style-name="P337"><text:s text:c="2"/>一、請受委託人攜帶本人及委託人雙方之國民身分證（或於有效期限內貼有照片之身分證明文件）正本驗明身分，影本不予受理。</text:p>
      <text:p text:style-name="P338"><text:span text:style-name="T339"><text:s text:c="2"/></text:span><text:span text:style-name="T340">二、本委託書所蒐集個人資料，將依據個人資料保護法規定，只針對本次對隊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E" style:display-name="1" style:family="paragraph" style:parent-style-name="Textbody">
      <style:paragraph-properties fo:margin-left="0.7388in" fo:text-indent="-0.16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E0" style:display-name="(1)" style:family="paragraph" style:parent-style-name="Textbody" style:list-style-name="LFO21">
      <style:text-properties style:font-name="標楷體" style:font-name-asian="標楷體" style:font-name-complex="標楷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純文字字元" style:display-name="純文字 字元" style:family="text" style:parent-style-name="預設段落字型"/>
    <style:style style:name="字元0" style:display-name="(1) 字元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description/>
    <dc:subject/>
    <meta:initial-creator>user</meta:initial-creator>
    <dc:creator>ch43</dc:creator>
    <meta:creation-date>2022-02-24T01:22:00Z</meta:creation-date>
    <dc:date>2025-02-24T02:40:00Z</dc:date>
    <meta:print-date>2025-02-24T02:39:00Z</meta:print-date>
    <meta:template xlink:href="Normal" xlink:type="simple"/>
    <meta:editing-cycles>16</meta:editing-cycles>
    <meta:editing-duration>PT840S</meta:editing-duration>
    <meta:document-statistic meta:page-count="1" meta:paragraph-count="3" meta:word-count="234" meta:character-count="1565" meta:row-count="11" meta:non-whitespace-character-count="1334"/>
  </office:meta>
</office:document-meta>
</file>