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6" style:family="table">
      <style:table-properties style:width="7.3027in" fo:margin-left="0in" table:align="left"/>
    </style:style>
    <style:style style:name="TableRow26" style:family="table-row">
      <style:table-row-properties style:min-row-height="0.2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min-row-height="0.8777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min-row-height="2.2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1.3416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8" style:parent-style-name="Textbody" style:family="paragraph">
      <style:paragraph-properties fo:margin-top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2944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0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left="0.069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6194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861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center" fo:margin-right="-0.1631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8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9" style:parent-style-name="Textbody" style:family="paragraph">
      <style:paragraph-properties fo:text-align="justify"/>
      <style:text-properties style:font-name="標楷體" style:font-name-asian="標楷體"/>
    </style:style>
    <style:style style:name="TableColumn181" style:family="table-column">
      <style:table-column-properties style:column-width="3.168in" style:use-optimal-column-width="false"/>
    </style:style>
    <style:style style:name="Table180" style:family="table">
      <style:table-properties style:width="3.168in" fo:margin-left="0in" table:align="center"/>
    </style:style>
    <style:style style:name="TableRow182" style:family="table-row">
      <style:table-row-properties style:min-row-height="2.1048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Textbody" style:family="paragraph"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4381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2.104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Textbody" style:family="paragraph">
      <style:paragraph-properties fo:margin-right="-0.1631in"/>
      <style:text-properties style:font-name="標楷體" style:font-name-asian="標楷體"/>
    </style:style>
    <style:style style:name="P199" style:parent-style-name="Textbody" style:family="paragraph"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Textbody" style:family="paragraph">
      <style:text-properties style:font-name="標楷體" style:font-name-asian="標楷體" fo:font-weight="bold" style:font-weight-asian="bold"/>
    </style:style>
    <style:style style:name="P2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07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08" style:parent-style-name="Textbody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4" style:parent-style-name="Textbody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8" style:parent-style-name="Textbody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41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2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3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4" style:parent-style-name="Textbody" style:family="paragraph">
      <style:paragraph-properties style:text-autospace="none" fo:text-indent="2.3333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9" style:parent-style-name="Textbody" style:family="paragraph">
      <style:paragraph-properties fo:text-align="justify" fo:margin-top="0.0694in" fo:margin-bottom="0.0694in" fo:line-height="0.2777in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3" style:parent-style-name="Textbody" style:family="paragraph">
      <style:text-properties style:font-name="標楷體" style:font-name-asian="標楷體" fo:font-weight="bold" style:font-weight-asian="bold"/>
    </style:style>
    <style:style style:name="P274" style:parent-style-name="Textbody" style:family="paragraph">
      <style:text-properties style:font-name="標楷體" style:font-name-asian="標楷體" fo:font-weight="bold" style:font-weight-asian="bold"/>
    </style:style>
    <style:style style:name="P275" style:parent-style-name="Textbody" style:family="paragraph">
      <style:paragraph-properties fo:text-align="center" fo:margin-right="-0.1631in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9" style:parent-style-name="Textbody" style:family="paragraph">
      <style:paragraph-properties fo:margin-left="0.1666in" fo:margin-right="0.313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89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290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29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text-indent="1.0694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311" style:parent-style-name="Textbody" style:family="paragraph">
      <style:paragraph-properties fo:text-align="justify" fo:text-indent="1.0694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27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1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margin-left="0.5in" fo:text-indent="-0.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約僱人員甄選</text:span><text:span text:style-name="T4">報名表</text:span></text:p>
      <text:p text:style-name="P5">甄選編號：<text:s text:c="53"/>113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11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6">
            <text:p text:style-name="P38"/>
            <text:p text:style-name="P39">（請黏貼最近3個月內個人大頭照2吋1張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生</text:p>
            <text:p text:style-name="P73">日期</text:p>
          </table:table-cell>
          <table:covered-table-cell/>
          <table:covered-table-cell/>
          <table:table-cell table:style-name="TableCell74" table:number-columns-spanned="11">
            <text:p text:style-name="P75">年<text:s text:c="3"/>　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16">
            <text:p text:style-name="P81">（O）<text:s text:c="13"/>（H）<text:s text:c="13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6">
            <text:p text:style-name="P87">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6">
            <text:p text:style-name="P94">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9">
            <text:p text:style-name="P103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相關工作經歷描述</text:p>
          </table:table-cell>
          <table:table-cell table:style-name="TableCell125" table:number-columns-spanned="18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1.本人所提證件或資料無不實之情形。</text:p>
            <text:p text:style-name="P132"><text:span text:style-name="T133">2.</text:span><text:span text:style-name="T134">本人無</text:span><text:span text:style-name="T135">曾服公務有貪污行為，經判決確定或通緝有案尚未結案之情形</text:span><text:span text:style-name="T136">。</text:span></text:p>
            <text:p text:style-name="P137">以上所具結事項如有不實，願無條件放棄錄取資格絕無異議。</text:p>
            <text:p text:style-name="P138"><text:span text:style-name="T139"><text:s text:c="42"/></text:span><text:span text:style-name="T140">立切結人：</text:span><text:span text:style-name="T141"><text:s text:c="23"/></text:span><text:span text:style-name="T142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審核人員核章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 table:number-rows-spanned="2">
            <text:p text:style-name="P150">□國民身分證<text:s text:c="7"/>□畢業證書<text:s text:c="6"/>□退伍令<text:s text:c="11"/>□具結書2份<text:s text:c="8"/>□委託書<text:s text:c="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核符</text:p>
          </table:table-cell>
          <table:covered-table-cell/>
          <table:covered-table-cell/>
          <table:table-cell table:style-name="TableCell153">
            <text:p text:style-name="P154">不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9">
            <text:p text:style-name="Textbody"><text:span text:style-name="T163">以上證件影本請以</text:span><text:span text:style-name="T164">A4</text:span><text:span text:style-name="T165">大小紙張影印，須</text:span><text:span text:style-name="T166">加註「與正本相符」字樣並加蓋報考人私章或簽名。</text:span><text:span text:style-name="T167">請依序排列，</text:span><text:span text:style-name="T168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備註：本報名表所蒐集個人資料，將依據個人資料保護法規定，只針對本次甄選之目的進行蒐集、處理及利用，不做其他用途。</text:p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0"/></draw:text-box><svg:title/><svg:desc/></draw:frame><text:span text:style-name="T171"><text:line-break/></text:span><text:span text:style-name="T172">附件</text:span><text:span text:style-name="T173">2</text:span></text:p>
      <text:p text:style-name="Textbody"/>
      <text:p text:style-name="P174"><text:span text:style-name="T175">彰化縣溪湖鎮公所約僱人員甄選黏貼證件資料表</text:span></text:p>
      <text:p text:style-name="P176"><text:s text:c="18"/>113年　<text:s/>月<text:s text:c="3"/>日</text:p>
      <text:p text:style-name="P177">未註明出生地或註記為大陸地區者，</text:p>
      <text:p text:style-name="P178">應另檢附現戶個人戶籍謄本正本1份（黏貼於本表背面）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國民身分證</text:p>
            <text:p text:style-name="P186">（正面）黏貼處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國民身分證</text:p>
            <text:p text:style-name="P196">（背面）黏貼處</text:p>
            <text:p text:style-name="P197"/>
          </table:table-cell>
        </table:table-row>
      </table:table>
      <text:p text:style-name="P198"/>
      <text:p text:style-name="P199"/>
      <text:p text:style-name="P200">備註：本資料表所蒐集個人資料，將依據個人資料保護法規定，只針對本次隊員甄選之目的進行蒐集、處理及利用，不做其他用途。</text:p>
      <text:p text:style-name="P201"/>
      <text:p text:style-name="P202"/>
      <text:p text:style-name="P203"/>
      <text:p text:style-name="P204"/>
      <text:p text:style-name="P205">附件3</text:p>
      <text:p text:style-name="P206">具<text:s/>結<text:s/>書</text:p>
      <text:p text:style-name="P207"/>
      <text:p text:style-name="P208"><text:span text:style-name="T209">具結人</text:span><text:span text:style-name="T210"><text:s text:c="10"/></text:span><text:span text:style-name="T211">為參加彰化縣溪湖鎮</text:span><text:span text:style-name="T212">公所</text:span><text:span text:style-name="T213">約僱人員甄選，茲聲明</text:span></text:p>
      <text:p text:style-name="P214"><text:span text:style-name="T215">本人確無「公務人員任用法」第</text:span><text:span text:style-name="T216">26</text:span><text:span text:style-name="T217">條第</text:span><text:span text:style-name="T218">1</text:span><text:span text:style-name="T219">項（各機關長官對於配偶及三親等以內血親、姻親，</text:span><text:span text:style-name="T220">不</text:span><text:span text:style-name="T221">得在本機關任用，或任用為直接</text:span><text:span text:style-name="T222">隸</text:span><text:span text:style-name="T223">屬機關之</text:span><text:span text:style-name="T224">長官。對於本機關各級主管長官之配偶及三親等以內血親、姻親，在其主管單位中應迴避任用）之情事，</text:span><text:span text:style-name="T225">若</text:span><text:span text:style-name="T226">有違反，或有</text:span><text:span text:style-name="T227">不</text:span><text:span text:style-name="T228">實情事者，願</text:span><text:span text:style-name="T229">負法</text:span><text:span text:style-name="T230">律</text:span><text:span text:style-name="T231">及</text:span><text:span text:style-name="T232">契</text:span><text:span text:style-name="T233">約責任，特</text:span><text:span text:style-name="T234">立</text:span><text:span text:style-name="T235">具結書為</text:span><text:span text:style-name="T236">證。</text:span></text:p>
      <text:p text:style-name="P237">此<text:s/>致</text:p>
      <text:p text:style-name="P238"><text:span text:style-name="T239">彰化縣溪湖鎮</text:span><text:span text:style-name="T240">公所</text:span></text:p>
      <text:p text:style-name="P241">具<text:s/>結<text:s/>人：</text:p>
      <text:p text:style-name="P242">身分證字號：</text:p>
      <text:p text:style-name="P243">戶籍所在地：</text:p>
      <text:p text:style-name="P244"><text:span text:style-name="T245">聯</text:span><text:span text:style-name="T246"><text:s/></text:span><text:span text:style-name="T247">絡</text:span><text:span text:style-name="T248"><text:s/></text:span><text:span text:style-name="T249">電話：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中</text:span><text:span text:style-name="T261"><text:s text:c="2"/></text:span><text:span text:style-name="T262">華</text:span><text:span text:style-name="T263"><text:s text:c="2"/></text:span><text:span text:style-name="T264">民</text:span><text:span text:style-name="T265"><text:s text:c="2"/></text:span><text:span text:style-name="T266">國</text:span><text:span text:style-name="T267"><text:s text:c="10"/></text:span><text:span text:style-name="T268">年</text:span><text:span text:style-name="T269"><text:s text:c="12"/></text:span><text:span text:style-name="T270">月</text:span><text:span text:style-name="T271"><text:s text:c="13"/></text:span><text:span text:style-name="T272">日</text:span></text:p>
      <text:p text:style-name="P273"/>
      <text:p text:style-name="P274"/>
      <text:p text:style-name="P275"><draw:frame draw:z-index="10" draw:id="id3" draw:style-name="a3" draw:name="Text Box 7" text:anchor-type="paragraph" svg:x="-0.25in" svg:y="-0.1252in" svg:width="0.89792in" svg:height="0.76875in" style:rel-width="scale" style:rel-height="scale"><draw:text-box><text:p text:style-name="P276">附件4</text:p></draw:text-box><svg:title/><svg:desc/></draw:frame></text:p>
      <text:p text:style-name="P277"><text:span text:style-name="T278">彰化縣溪湖鎮公所約僱人員甄選報名委託書</text:span></text:p>
      <text:p text:style-name="P279"><text:span text:style-name="T280">本人　　　</text:span><text:span text:style-name="T281"><text:s text:c="3"/></text:span><text:span text:style-name="T282">　　　　　因事無法親自參加彰化縣溪湖鎮</text:span><text:span text:style-name="T283">公所職代約僱人員</text:span><text:span text:style-name="T284">甄選報名作業，特全權委託　　</text:span><text:span text:style-name="T285"><text:s text:c="8"/></text:span><text:span text:style-name="T286">　　</text:span><text:span text:style-name="T287"><text:s text:c="2"/></text:span><text:span text:style-name="T288">先生（小姐）代為辦理相關報名事宜。</text:span></text:p>
      <text:p text:style-name="P289">此致</text:p>
      <text:p text:style-name="P290">彰化縣溪湖鎮公所</text:p>
      <text:p text:style-name="P291">委　　託　　人：　　　　　　　　<text:s text:c="3"/>（簽章）</text:p>
      <text:p text:style-name="P292"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統</text:span><text:span text:style-name="T300"><text:s/></text:span><text:span text:style-name="T301">一</text:span><text:span text:style-name="T302"><text:s/></text:span><text:span text:style-name="T303">編</text:span><text:span text:style-name="T304"><text:s/></text:span><text:span text:style-name="T305">號</text:span><text:span text:style-name="T306">：</text:span></text:p>
      <text:p text:style-name="P307">聯　絡　電　話：</text:p>
      <text:p text:style-name="P308">戶　籍　地　址：</text:p>
      <text:p text:style-name="P309">受　委　託　人：<text:tab/><text:tab/>　　　　　　　（簽章）</text:p>
      <text:p text:style-name="P310">（應為成年人且具行為能力）</text:p>
      <text:p text:style-name="P311"><text:span text:style-name="T312">身</text:span><text:span text:style-name="T313"><text:s/></text:span><text:span text:style-name="T314">分</text:span><text:span text:style-name="T315"><text:s/></text:span><text:span text:style-name="T316">證</text:span><text:span text:style-name="T317"><text:s/></text:span><text:span text:style-name="T318">統</text:span><text:span text:style-name="T319"><text:s/></text:span><text:span text:style-name="T320">一</text:span><text:span text:style-name="T321"><text:s/></text:span><text:span text:style-name="T322">編</text:span><text:span text:style-name="T323"><text:s/></text:span><text:span text:style-name="T324">號</text:span><text:span text:style-name="T325">：</text:span></text:p>
      <text:p text:style-name="P326">聯　絡　電　話：</text:p>
      <text:p text:style-name="P327">戶　籍　地　址：</text:p>
      <text:p text:style-name="P328"/>
      <text:p text:style-name="P329"/>
      <text:p text:style-name="P330">中<text:s text:c="4"/>華<text:s text:c="4"/>民<text:s text:c="3"/>國<text:s text:c="11"/>年<text:s text:c="8"/>月<text:s text:c="8"/>日</text:p>
      <text:p text:style-name="P331"/>
      <text:p text:style-name="P332">備註：</text:p>
      <text:p text:style-name="P333"><text:s text:c="2"/>一、請受委託人攜帶本人及委託人雙方之國民身分證（或於有效期限內貼有照片之身分證明文件）正本驗明身分，影本不予受理。</text:p>
      <text:p text:style-name="P334"><text:span text:style-name="T335"><text:s text:c="2"/></text:span><text:span text:style-name="T336"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4-12-19T06:55:00Z</dc:date>
    <meta:print-date>2024-12-19T06:53:00Z</meta:print-date>
    <meta:template xlink:href="Normal" xlink:type="simple"/>
    <meta:editing-cycles>14</meta:editing-cycles>
    <meta:editing-duration>PT780S</meta:editing-duration>
    <meta:document-statistic meta:page-count="1" meta:paragraph-count="3" meta:word-count="232" meta:character-count="1557" meta:row-count="11" meta:non-whitespace-character-count="1328"/>
  </office:meta>
</office:document-meta>
</file>