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text-properties style:font-name="標楷體" style:font-name-asian="標楷體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3756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209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209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6479in" style:use-optimal-column-width="false"/>
    </style:style>
    <style:style style:name="TableColumn24" style:family="table-column">
      <style:table-column-properties style:column-width="0.5493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6" style:family="table">
      <style:table-properties style:width="7.3027in" fo:margin-left="0in" table:align="left"/>
    </style:style>
    <style:style style:name="TableRow26" style:family="table-row">
      <style:table-row-properties style:min-row-height="0.232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437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29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P73" style:parent-style-name="Textbody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22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P88" style:parent-style-name="Textbody" style:family="paragraph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522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P95" style:parent-style-name="Textbody" style:family="paragraph"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2083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Row108" style:family="table-row">
      <style:table-row-properties style:min-row-height="0.8777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widows="2" fo:orphans="2"/>
      <style:text-properties style:font-name="標楷體" style:font-name-asian="標楷體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widows="2" fo:orphans="2"/>
      <style:text-properties style:font-name="標楷體" style:font-name-asian="標楷體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widows="2" fo:orphans="2"/>
      <style:text-properties style:font-name="標楷體" style:font-name-asian="標楷體"/>
    </style:style>
    <style:style style:name="P121" style:parent-style-name="Textbody" style:family="paragraph">
      <style:text-properties style:font-name="標楷體" style:font-name-asian="標楷體"/>
    </style:style>
    <style:style style:name="TableRow122" style:family="table-row">
      <style:table-row-properties style:min-row-height="2.2597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text-properties style:font-name="標楷體" style:font-name-asian="標楷體"/>
    </style:style>
    <style:style style:name="TableRow129" style:family="table-row">
      <style:table-row-properties style:min-row-height="1.3416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2" style:parent-style-name="Textbody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Textbody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2944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02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fo:margin-left="0.1763in" fo:text-indent="-0.171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15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-WinCharSetFFFF-H" fo:color="#000000" style:letter-kerning="false"/>
    </style:style>
    <style:style style:name="P153" style:parent-style-name="Textbody" style:family="paragraph">
      <style:paragraph-properties fo:margin-left="0.1763in" fo:text-indent="-0.17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194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861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Textbody" style:family="paragraph">
      <style:paragraph-properties fo:text-align="center" fo:margin-right="-0.1631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8" style:parent-style-name="Textbody" style:family="paragraph">
      <style:paragraph-properties fo:text-align="center" fo:margin-right="0.2416in"/>
      <style:text-properties style:font-name="標楷體" style:font-name-asian="標楷體"/>
    </style:style>
    <style:style style:name="P179" style:parent-style-name="Textbody" style:family="paragraph">
      <style:paragraph-properties fo:text-align="justify"/>
      <style:text-properties style:font-name="標楷體" style:font-name-asian="標楷體"/>
    </style:style>
    <style:style style:name="TableColumn181" style:family="table-column">
      <style:table-column-properties style:column-width="3.168in" style:use-optimal-column-width="false"/>
    </style:style>
    <style:style style:name="Table180" style:family="table">
      <style:table-properties style:width="3.168in" fo:margin-left="0in" table:align="center"/>
    </style:style>
    <style:style style:name="TableRow182" style:family="table-row">
      <style:table-row-properties style:min-row-height="2.1048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Textbody" style:family="paragraph"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4381in"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2.104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Textbody" style:family="paragraph">
      <style:paragraph-properties fo:margin-right="-0.1631in"/>
      <style:text-properties style:font-name="標楷體" style:font-name-asian="標楷體"/>
    </style:style>
    <style:style style:name="P199" style:parent-style-name="Textbody" style:family="paragraph"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01" style:parent-style-name="Textbody" style:family="paragraph">
      <style:text-properties style:font-name="標楷體" style:font-name-asian="標楷體" fo:font-weight="bold" style:font-weight-asian="bold"/>
    </style:style>
    <style:style style:name="P202" style:parent-style-name="Textbody" style:family="paragraph">
      <style:text-properties style:font-name="標楷體" style:font-name-asian="標楷體" fo:font-weight="bold" style:font-weight-asian="bold"/>
    </style:style>
    <style:style style:name="P203" style:parent-style-name="Textbody" style:family="paragraph">
      <style:text-properties style:font-name="標楷體" style:font-name-asian="標楷體" fo:font-weight="bold" style:font-weight-asian="bold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/>
    </style:style>
    <style:style style:name="P206" style:parent-style-name="Textbody" style:family="paragraph">
      <style:paragraph-properties fo:text-align="center" fo:margin-right="-0.1631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Textbody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標楷體-WinCharSetFFFF-H" style:font-name-asian="標楷體-WinCharSetFFFF-H" style:font-name-complex="標楷體-WinCharSetFFFF-H" style:letter-kerning="false"/>
    </style:style>
    <style:style style:name="T21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12" style:parent-style-name="預設段落字型" style:family="text">
      <style:text-properties style:font-name="標楷體" style:font-name-asian="標楷體" style:font-name-complex="標楷體-WinCharSetFFFF-H" style:letter-kerning="false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TableColumn216" style:family="table-column">
      <style:table-column-properties style:column-width="3.168in" style:use-optimal-column-width="false"/>
    </style:style>
    <style:style style:name="Table215" style:family="table">
      <style:table-properties style:width="3.168in" fo:margin-left="0in" table:align="center"/>
    </style:style>
    <style:style style:name="TableRow217" style:family="table-row">
      <style:table-row-properties style:min-row-height="2.1048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0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indent="0.7777in"/>
    </style:style>
    <style:style style:name="T222" style:parent-style-name="預設段落字型" style:family="text">
      <style:text-properties style:font-name="標楷體" style:font-name-asian="標楷體" style:font-name-complex="標楷體-WinCharSetFFFF-H" style:letter-kerning="false" fo:font-size="16pt" style:font-size-asian="16pt" style:font-size-complex="16pt"/>
    </style:style>
    <style:style style:name="TableRow223" style:family="table-row">
      <style:table-row-properties style:min-row-height="0.4381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7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228" style:family="table-row">
      <style:table-row-properties style:min-row-height="2.104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Textbody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3" style:parent-style-name="Textbody" style:family="paragraph">
      <style:text-properties style:font-name="標楷體" style:font-name-asian="標楷體" fo:font-weight="bold" style:font-weight-asian="bold"/>
    </style:style>
    <style:style style:name="P234" style:parent-style-name="Textbody" style:family="paragraph">
      <style:text-properties style:font-name="標楷體" style:font-name-asian="標楷體" fo:font-weight="bold" style:font-weight-asian="bold"/>
    </style:style>
    <style:style style:name="P235" style:parent-style-name="Textbody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6" style:parent-style-name="Textbody" style:family="paragraph">
      <style:text-properties style:font-name="標楷體" style:font-name-asian="標楷體" fo:font-weight="bold" style:font-weight-asian="bold"/>
    </style:style>
    <style:style style:name="P2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3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44" style:parent-style-name="Textbody" style:family="paragraph">
      <style:paragraph-properties style:text-autospace="none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8" style:parent-style-name="Textbody" style:family="paragraph">
      <style:paragraph-properties style:text-autospace="none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5" style:parent-style-name="Textbody" style:family="paragraph">
      <style:paragraph-properties style:text-autospace="none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268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9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0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1" style:parent-style-name="Textbody" style:family="paragraph">
      <style:paragraph-properties style:text-autospace="none" fo:text-indent="2.3333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4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5" style:parent-style-name="Textbody" style:family="paragraph">
      <style:paragraph-properties style:text-autospace="none" fo:margin-left="0.1944in" fo:text-indent="-0.194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6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1" style:parent-style-name="Textbody" style:family="paragraph">
      <style:paragraph-properties fo:text-align="justify" fo:margin-top="0.0694in" fo:margin-bottom="0.0694in" fo:line-height="0.2777in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93" style:parent-style-name="Textbody" style:family="paragraph">
      <style:paragraph-properties style:text-autospace="none" fo:text-indent="2.6388in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94" style:parent-style-name="Textbody" style:family="paragraph">
      <style:paragraph-properties style:text-autospace="none"/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8" style:parent-style-name="Textbody" style:family="paragraph">
      <style:paragraph-properties style:text-autospace="none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8" style:parent-style-name="Textbody" style:family="paragraph">
      <style:paragraph-properties style:text-autospace="none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王漢宗中隸書繁" style:letter-kerning="false" fo:font-size="16pt" style:font-size-asian="16pt" style:font-size-complex="16pt"/>
    </style:style>
    <style:style style:name="P321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2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3" style:parent-style-name="Textbody" style:family="paragraph">
      <style:paragraph-properties style:text-autospace="none" fo:text-indent="2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4" style:parent-style-name="Textbody" style:family="paragraph">
      <style:paragraph-properties style:text-autospace="none" fo:text-indent="2.3333in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7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8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9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0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1" style:parent-style-name="Textbody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2" style:parent-style-name="Textbody" style:family="paragraph">
      <style:paragraph-properties fo:text-align="justify" fo:margin-top="0.0694in" fo:margin-bottom="0.0694in" fo:line-height="0.2777in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6" style:parent-style-name="Textbody" style:family="paragraph">
      <style:text-properties style:font-name="標楷體" style:font-name-asian="標楷體" fo:font-weight="bold" style:font-weight-asian="bold"/>
    </style:style>
    <style:style style:name="P337" style:parent-style-name="Textbody" style:family="paragraph">
      <style:text-properties style:font-name="標楷體" style:font-name-asian="標楷體" fo:font-weight="bold" style:font-weight-asian="bold"/>
    </style:style>
    <style:style style:name="P338" style:parent-style-name="Textbody" style:family="paragraph">
      <style:text-properties style:font-name="標楷體" style:font-name-asian="標楷體" fo:font-weight="bold" style:font-weight-asian="bold"/>
    </style:style>
    <style:style style:name="P339" style:parent-style-name="Textbody" style:family="paragraph">
      <style:text-properties style:font-name="標楷體" style:font-name-asian="標楷體" fo:font-weight="bold" style:font-weight-asian="bold"/>
    </style:style>
    <style:style style:name="P340" style:parent-style-name="Textbody" style:family="paragraph">
      <style:text-properties style:font-name="標楷體" style:font-name-asian="標楷體" fo:font-weight="bold" style:font-weight-asian="bold"/>
    </style:style>
    <style:style style:name="P341" style:parent-style-name="Textbody" style:family="paragraph">
      <style:text-properties style:font-name="標楷體" style:font-name-asian="標楷體" fo:font-weight="bold" style:font-weight-asian="bold"/>
    </style:style>
    <style:style style:name="P342" style:parent-style-name="Textbody" style:family="paragraph">
      <style:text-properties style:font-name="標楷體" style:font-name-asian="標楷體" fo:font-weight="bold" style:font-weight-asian="bold"/>
    </style:style>
    <style:style style:name="P343" style:parent-style-name="Textbody" style:family="paragraph">
      <style:paragraph-properties fo:text-align="center" fo:margin-right="-0.1631in"/>
    </style:style>
    <style:style style:name="P3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7" style:parent-style-name="Textbody" style:family="paragraph">
      <style:paragraph-properties fo:margin-left="0.1666in" fo:margin-right="0.313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51" style:parent-style-name="Textbody" style:family="paragraph">
      <style:paragraph-properties fo:text-indent="0.5833in"/>
      <style:text-properties style:font-name="標楷體" style:font-name-asian="標楷體" fo:font-size="14pt" style:font-size-asian="14pt" style:font-size-complex="18pt"/>
    </style:style>
    <style:style style:name="P352" style:parent-style-name="Textbody" style:family="paragraph">
      <style:text-properties style:font-name="標楷體" style:font-name-asian="標楷體" fo:font-size="14pt" style:font-size-asian="14pt" style:font-size-complex="18pt"/>
    </style:style>
    <style:style style:name="P353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fo:text-align="justify" fo:text-indent="1.0694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58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59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0" style:parent-style-name="Textbody" style:family="paragraph">
      <style:paragraph-properties fo:text-align="justify" fo:text-indent="1in"/>
      <style:text-properties style:font-name="標楷體" style:font-name-asian="標楷體"/>
    </style:style>
    <style:style style:name="P361" style:parent-style-name="Textbody" style:family="paragraph">
      <style:paragraph-properties fo:text-align="justify" fo:text-indent="1.069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5" style:parent-style-name="Textbody" style:family="paragraph">
      <style:paragraph-properties fo:text-align="justify" fo:text-indent="1.0694in"/>
      <style:text-properties style:font-name="標楷體" style:font-name-asian="標楷體" fo:font-size="14pt" style:font-size-asian="14pt" style:font-size-complex="14pt"/>
    </style:style>
    <style:style style:name="P36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7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69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70" style:parent-style-name="Textbody" style:family="paragraph">
      <style:paragraph-properties fo:margin-left="0.5in" fo:text-indent="-0.5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9" draw:id="id1" draw:style-name="a1" draw:name="Text Box 5" text:anchor-type="paragraph" svg:x="-0.5in" svg:y="-0.25in" svg:width="0.89792in" svg:height="0.62778in" style:rel-width="scale" style:rel-height="scale"><draw:text-box><text:p text:style-name="P2">附件1</text:p></draw:text-box><svg:title/><svg:desc/></draw:frame><text:span text:style-name="T3">彰化縣溪湖鎮公所清潔隊員甄選</text:span><text:span text:style-name="T4">報名表</text:span></text:p>
      <text:p text:style-name="P5">甄選編號： <text:s text:c="52"/>113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姓名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columns-spanned="11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2">
            <text:p text:style-name="P34">性別</text:p>
          </table:table-cell>
          <table:covered-table-cell/>
          <table:table-cell table:style-name="TableCell35" table:number-rows-spanned="2">
            <text:p text:style-name="P36"/>
          </table:table-cell>
          <table:table-cell table:style-name="TableCell37" table:number-columns-spanned="2" table:number-rows-spanned="6">
            <text:p text:style-name="P38"/>
            <text:p text:style-name="P39">（請黏貼最近3個月內個人大頭照2吋1張）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現職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生</text:p>
            <text:p text:style-name="P73">日期</text:p>
          </table:table-cell>
          <table:covered-table-cell/>
          <table:covered-table-cell/>
          <table:table-cell table:style-name="TableCell74" table:number-columns-spanned="11">
            <text:p text:style-name="P75">年 <text:s text:c="2"/>　月 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電話</text:p>
          </table:table-cell>
          <table:table-cell table:style-name="TableCell80" table:number-columns-spanned="16">
            <text:p text:style-name="P81">（O） <text:s text:c="12"/>（H） <text:s text:c="12"/>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6">
            <text:p text:style-name="P87">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16">
            <text:p text:style-name="P94">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9">
            <text:p text:style-name="P103">系（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畢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證書字號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  <text:p text:style-name="P112"/>
          </table:table-cell>
          <table:table-cell table:style-name="TableCell113" table:number-columns-spanned="9"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相關工作經歷描述</text:p>
          </table:table-cell>
          <table:table-cell table:style-name="TableCell125" table:number-columns-spanned="18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9">
            <text:p text:style-name="P131">1.本人所提證件或資料無不實之情形。</text:p>
            <text:p text:style-name="P132"><text:span text:style-name="T133">2.本人無</text:span><text:span text:style-name="T134">曾服公務有貪污行為，經判決確定或通緝有案尚未結案之情形</text:span><text:span text:style-name="T135">。</text:span></text:p>
            <text:p text:style-name="P136">以上所具結事項如有不實，願無條件放棄錄取資格絕無異議。</text:p>
            <text:p text:style-name="P137"><text:span text:style-name="T138"><text:s text:c="42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5">
            <text:p text:style-name="P141">繳驗資料及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審核人員核章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5" table:number-rows-spanned="2">
            <text:p text:style-name="P146">□國民身分證 <text:s text:c="7"/>□畢業證書 <text:s text:c="5"/>□體檢表 <text:s text:c="9"/></text:p>
            <text:p text:style-name="P147"><text:span text:style-name="T148">□退伍令 <text:s text:c="11"/>□</text:span><text:span text:style-name="T149">駕駛執照</text:span><text:span text:style-name="T150"><text:s text:c="6"/></text:span><text:span text:style-name="T151">□</text:span><text:span text:style-name="T152">警察刑事紀錄證明書</text:span></text:p>
            <text:p text:style-name="P153">□具結書2份 <text:s text:c="7"/>□委託書 <text:s text:c="7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核符</text:p>
          </table:table-cell>
          <table:covered-table-cell/>
          <table:covered-table-cell/>
          <table:table-cell table:style-name="TableCell156">
            <text:p text:style-name="P157">不符</text:p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9">
            <text:p text:style-name="Textbody"><text:span text:style-name="T166">以上證件影本請以A4大小紙張影印，須</text:span><text:span text:style-name="T167">加註「與正本相符」字樣並加蓋報考人私章或簽名。</text:span><text:span text:style-name="T168">請依序排列，</text:span><text:span text:style-name="T169">正本發還，影本抽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備註：本報名表所蒐集個人資料，將依據個人資料保護法規定，只針對本次隊員甄選之目的進行蒐集、處理及利用，不做其他用途。</text:p>
      <text:soft-page-break/>
      <text:p text:style-name="Textbody"><draw:frame draw:z-index="8" draw:id="id2" draw:style-name="a2" draw:name="Text Box 3" text:anchor-type="paragraph" svg:x="-0.3752in" svg:y="0in" svg:width="0.89792in" svg:height="2.13889in" style:rel-width="scale" style:rel-height="scale"><draw:text-box><text:p text:style-name="P171"/></draw:text-box><svg:title/><svg:desc/></draw:frame><text:span text:style-name="T172"><text:line-break/></text:span><text:span text:style-name="T173">附件2</text:span></text:p>
      <text:p text:style-name="Textbody"/>
      <text:p text:style-name="P174"><text:span text:style-name="T175">彰化縣溪湖鎮公所清潔隊員甄選黏貼證件資料表</text:span></text:p>
      <text:p text:style-name="P176"><text:s text:c="18"/>113年　 月 <text:s text:c="2"/>日</text:p>
      <text:p text:style-name="P177">未註明出生地或註記為大陸地區者，</text:p>
      <text:p text:style-name="P178">應另檢附現戶個人戶籍謄本正本1份（黏貼於本表背面）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國民身分證</text:p>
            <text:p text:style-name="P186">（正面）黏貼處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國民身分證</text:p>
            <text:p text:style-name="P196">（背面）黏貼處</text:p>
            <text:p text:style-name="P197"/>
          </table:table-cell>
        </table:table-row>
      </table:table>
      <text:p text:style-name="P198"/>
      <text:p text:style-name="P199"/>
      <text:p text:style-name="P200">備註：本資料表所蒐集個人資料，將依據個人資料保護法規定，只針對本次隊員甄選之目的進行蒐集、處理及利用，不做其他用途。</text:p>
      <text:p text:style-name="P201"/>
      <text:p text:style-name="P202"/>
      <text:p text:style-name="P203"/>
      <text:p text:style-name="Textbody"><draw:frame draw:z-index="11" draw:id="id3" draw:style-name="a3" draw:name="Text Box 8" text:anchor-type="paragraph" svg:x="-0.3752in" svg:y="0in" svg:width="0.85417in" svg:height="0.65625in" style:rel-width="scale" style:rel-height="scale"><draw:text-box><text:p text:style-name="P204">附件3</text:p></draw:text-box><svg:title/><svg:desc/></draw:frame></text:p>
      <text:p text:style-name="P205"/>
      <text:p text:style-name="P206"><text:span text:style-name="T207">彰化縣溪湖鎮公所清潔隊員甄選黏貼各項專業証照資料表</text:span></text:p>
      <text:p text:style-name="P208"><text:s text:c="18"/>113年　 月 <text:s text:c="2"/>日</text:p>
      <text:p text:style-name="P209"><text:span text:style-name="T210"><text:s text:c="17"/></text:span><text:span text:style-name="T211"><text:s text:c="13"/></text:span><text:span text:style-name="T212">各項</text:span><text:span text:style-name="T213">專業証照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>專業証照影本</text:p>
            <text:p text:style-name="P221"><text:span text:style-name="T222">（正面）黏貼處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專業証照影本</text:p>
            <text:p text:style-name="P231">（背面）黏貼處</text:p>
            <text:p text:style-name="P232"/>
          </table:table-cell>
        </table:table-row>
      </table:table>
      <text:p text:style-name="P233"/>
      <text:p text:style-name="P234"/>
      <text:p text:style-name="P235">備註：1、本資料表所蒐集個人資料，將依據個人資料保護法規定，只針對本次隊員甄選之目的進行蒐集、處理及利用，不做其他用途。</text:p>
      <text:p text:style-name="P236"><text:s text:c="6"/>2 、表格資料如不敷使用，請自行列印延伸。</text:p>
      <text:p text:style-name="P237"/>
      <text:p text:style-name="P238"/>
      <text:p text:style-name="P239"/>
      <text:p text:style-name="P240"/>
      <text:p text:style-name="P241">附件4-1</text:p>
      <text:p text:style-name="P242">具 結 書</text:p>
      <text:p text:style-name="P243"/>
      <text:p text:style-name="P244"><text:span text:style-name="T245">具結人 <text:s text:c="9"/>為參加彰化縣溪湖鎮</text:span><text:span text:style-name="T246">公所</text:span><text:span text:style-name="T247">清潔隊員甄選，茲聲明</text:span></text:p>
      <text:p text:style-name="P248"><text:span text:style-name="T249">本人確實</text:span><text:span text:style-name="T250">無任何違反刑法第185-3條及道路交通管理處罰條例第35條之情形</text:span><text:span text:style-name="T251">，</text:span><text:span text:style-name="T252">若</text:span><text:span text:style-name="T253">有違反，或有</text:span><text:span text:style-name="T254">不</text:span><text:span text:style-name="T255">實情事者，願</text:span><text:span text:style-name="T256">負法</text:span><text:span text:style-name="T257">律</text:span><text:span text:style-name="T258">及</text:span><text:span text:style-name="T259">契</text:span><text:span text:style-name="T260">約責任，特</text:span><text:span text:style-name="T261">立</text:span><text:span text:style-name="T262">具結書為</text:span><text:span text:style-name="T263">證。</text:span></text:p>
      <text:p text:style-name="P264">此 致</text:p>
      <text:p text:style-name="P265"><text:span text:style-name="T266">彰化縣溪湖鎮</text:span><text:span text:style-name="T267">公所</text:span></text:p>
      <text:p text:style-name="P268">具 結 人：</text:p>
      <text:p text:style-name="P269">身分證字號：</text:p>
      <text:p text:style-name="P270">戶籍所在地：</text:p>
      <text:p text:style-name="P271"><text:span text:style-name="T272">聯</text:span><text:span text:style-name="T273"><text:s/>絡 電話：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中 <text:s/>華 <text:s/>民 <text:s/>國 <text:s text:c="9"/></text:span><text:span text:style-name="T283">年</text:span><text:span text:style-name="T284"><text:s text:c="12"/>月 <text:s text:c="12"/>日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附件4-2</text:p>
      <text:p text:style-name="P292">具 結 書</text:p>
      <text:p text:style-name="P293"/>
      <text:p text:style-name="P294"><text:span text:style-name="T295">具結人 <text:s text:c="9"/>為參加彰化縣溪湖鎮</text:span><text:span text:style-name="T296">公所</text:span><text:span text:style-name="T297">清潔隊員甄選，茲聲明</text:span></text:p>
      <text:p text:style-name="P298"><text:span text:style-name="T299">本人確無「公務人員任用法」第26條第1項（各機關長官對於配偶及三親等以內血親、姻親，</text:span><text:span text:style-name="T300">不</text:span><text:span text:style-name="T301">得在本機關任用，或任用為直接</text:span><text:span text:style-name="T302">隸</text:span><text:span text:style-name="T303">屬機關之</text:span><text:span text:style-name="T304">長官。對於本機關各級主管長官之配偶及三親等以內血親、姻親，在其主管單位中應迴避任用）之情事，</text:span><text:span text:style-name="T305">若</text:span><text:span text:style-name="T306">有違反，或有</text:span><text:span text:style-name="T307">不</text:span><text:span text:style-name="T308">實情事者，願</text:span><text:span text:style-name="T309">負法</text:span><text:span text:style-name="T310">律</text:span><text:span text:style-name="T311">及</text:span><text:span text:style-name="T312">契</text:span><text:span text:style-name="T313">約責任，特</text:span><text:span text:style-name="T314">立</text:span><text:span text:style-name="T315">具結書為</text:span><text:span text:style-name="T316">證。</text:span></text:p>
      <text:p text:style-name="P317">此 致</text:p>
      <text:p text:style-name="P318"><text:span text:style-name="T319">彰化縣溪湖鎮</text:span><text:span text:style-name="T320">公所</text:span></text:p>
      <text:p text:style-name="P321">具 結 人：</text:p>
      <text:p text:style-name="P322">身分證字號：</text:p>
      <text:p text:style-name="P323">戶籍所在地：</text:p>
      <text:p text:style-name="P324"><text:span text:style-name="T325">聯</text:span><text:span text:style-name="T326"><text:s/>絡 電話：</text:span></text:p>
      <text:p text:style-name="P327"/>
      <text:p text:style-name="P328"/>
      <text:p text:style-name="P329"/>
      <text:p text:style-name="P330"/>
      <text:p text:style-name="P331"/>
      <text:p text:style-name="P332"><text:span text:style-name="T333">中 <text:s/>華 <text:s/>民 <text:s/>國 <text:s text:c="9"/></text:span><text:span text:style-name="T334">年</text:span><text:span text:style-name="T335"><text:s text:c="12"/>月 <text:s text:c="12"/>日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draw:frame draw:z-index="10" draw:id="id4" draw:style-name="a4" draw:name="Text Box 7" text:anchor-type="paragraph" svg:x="-0.25in" svg:y="-0.1252in" svg:width="0.89792in" svg:height="0.76875in" style:rel-width="scale" style:rel-height="scale"><draw:text-box><text:p text:style-name="P344">附件5</text:p></draw:text-box><svg:title/><svg:desc/></draw:frame></text:p>
      <text:p text:style-name="P345"><text:span text:style-name="T346">彰化縣溪湖鎮公所清潔隊員甄選報名委託書</text:span></text:p>
      <text:p text:style-name="P347"><text:span text:style-name="T348">本人　　　 <text:s text:c="2"/>　　　　　因事無法親自參加彰化縣溪湖鎮</text:span><text:span text:style-name="T349">公所清潔隊員</text:span><text:span text:style-name="T350">甄選報名作業，特全權委託　　 <text:s text:c="7"/>　　 <text:s/>先生（小姐）代為辦理相關報名事宜。</text:span></text:p>
      <text:p text:style-name="P351">此致</text:p>
      <text:p text:style-name="P352">彰化縣溪湖鎮公所</text:p>
      <text:p text:style-name="P353">委　　託　　人：　　　　　　　　 <text:s text:c="2"/>（簽章）</text:p>
      <text:p text:style-name="P354"><text:span text:style-name="T355">身 分 證 統 一 編 號</text:span><text:span text:style-name="T356">：</text:span></text:p>
      <text:p text:style-name="P357">聯　絡　電　話：</text:p>
      <text:p text:style-name="P358">戶　籍　地　址：</text:p>
      <text:p text:style-name="P359">受　委　託　人：<text:tab/><text:tab/>　　　　　　　（簽章）</text:p>
      <text:p text:style-name="P360">（應為成年人且具行為能力）</text:p>
      <text:p text:style-name="P361"><text:span text:style-name="T362">身 分 證 統 一 編 號</text:span><text:span text:style-name="T363">：</text:span></text:p>
      <text:p text:style-name="P364">聯　絡　電　話：</text:p>
      <text:p text:style-name="P365">戶　籍　地　址：</text:p>
      <text:p text:style-name="P366">中 <text:s text:c="3"/>華 <text:s text:c="3"/>民 <text:s text:c="2"/>國 <text:s text:c="10"/>年 <text:s text:c="7"/>月 <text:s text:c="7"/>日</text:p>
      <text:p text:style-name="P367"/>
      <text:p text:style-name="P368">備註：</text:p>
      <text:p text:style-name="P369"><text:s text:c="2"/>一、請受委託人攜帶本人及委託人雙方之國民身分證（或於有效期限內貼有照片之身分證明文件）正本驗明身分，影本不予受理。</text:p>
      <text:p text:style-name="P370"><text:span text:style-name="T371"><text:s text:c="2"/>二、本委託書所蒐集個人資料，將依據個人資料保護法規定，只針對本次對隊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/>
    <style:font-face style:name="DFKaiShu-SB-Estd-BF" svg:font-family="DFKaiShu-SB-Estd-BF" style:font-family-generic="system"/>
    <style:font-face style:name="王漢宗中隸書繁" svg:font-family="王漢宗中隸書繁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Textbody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E" style:display-name="1" style:family="paragraph" style:parent-style-name="Textbody">
      <style:paragraph-properties fo:margin-left="0.7388in" fo:text-indent="-0.16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fo:margin-left="1.9777in" fo:text-indent="-1.6736in">
        <style:tab-stops/>
      </style:paragraph-properties>
      <style:text-properties style:letter-kerning="false" fo:font-size="10pt" style:font-size-asian="10pt" style:font-size-complex="10pt" fo:hyphenate="false"/>
    </style:style>
    <style:style style:name="E0" style:display-name="(1)" style:family="paragraph" style:parent-style-name="Textbody" style:list-style-name="LFO21">
      <style:text-properties style:font-name="標楷體" style:font-name-asian="標楷體" style:font-name-complex="標楷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" style:display-name="1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純文字字元" style:display-name="純文字 字元" style:family="text" style:parent-style-name="預設段落字型"/>
    <style:style style:name="字元0" style:display-name="(1) 字元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LFO21" style:display-name="LFO21">
      <text:list-level-style-number text:level="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虎尾鎮公所清潔隊員招考簡章</dc:title>
    <dc:description/>
    <dc:subject/>
    <meta:initial-creator>user</meta:initial-creator>
    <dc:creator>ch43</dc:creator>
    <meta:creation-date>2022-02-24T01:22:00Z</meta:creation-date>
    <dc:date>2024-06-18T03:19:00Z</dc:date>
    <meta:print-date>2024-06-17T02:43:00Z</meta:print-date>
    <meta:template xlink:href="Normal" xlink:type="simple"/>
    <meta:editing-cycles>9</meta:editing-cycles>
    <meta:editing-duration>PT60S</meta:editing-duration>
    <meta:document-statistic meta:page-count="6" meta:paragraph-count="4" meta:word-count="305" meta:character-count="2046" meta:row-count="14" meta:non-whitespace-character-count="1745"/>
  </office:meta>
</office:document-meta>
</file>