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59mm"/>
    </style:style>
    <style:style style:name="co2" style:family="table-column">
      <style:table-column-properties fo:break-before="auto" style:column-width="114.76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15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53.71mm" fo:break-before="auto" style:use-optimal-row-height="false"/>
    </style:style>
    <style:style style:name="ro10" style:family="table-row">
      <style:table-row-properties style:row-height="69.64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ta1" style:family="table" style:master-page-name="PageStyle_5f_工作表1_20__28_2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>
            <draw:custom-shape table:end-cell-address="'工作表1 (2)'.B1" table:end-x="9.78mm" table:end-y="10.84mm" draw:z-index="0" draw:name="文字方塊 1" draw:style-name="gr1" draw:text-style-name="P2" svg:width="21.98mm" svg:height="9.25mm" svg:x="2.38mm" svg:y="1.59mm">
              <text:p text:style-name="P1"><text:span text:style-name="T1">附件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彰化縣溪湖鎮公所接受私人申請自行興建都市計畫道路案件檢核表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number-columns-repeated="4"/>
          <table:table-cell table:style-name="ce15" office:value-type="float" office:value="113.08" calcext:value-type="float">
            <text:p>113.0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申請案名</text:p>
          </table:table-cell>
          <table:table-cell table:style-name="ce10" office:value-type="string" calcext:value-type="string" table:number-columns-spanned="4" table:number-rows-spanned="1">
            <text:p>○○○申請「溪湖鎮○○○里○○○○-1、○○-2及○○-1地號等○筆土地」自行興建都市計畫道路</text:p>
          </table:table-cell>
          <table:covered-table-cell table:number-columns-repeated="3" table:style-name="ce10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項次</text:p>
          </table:table-cell>
          <table:table-cell table:style-name="ce4" office:value-type="string" calcext:value-type="string" table:number-columns-spanned="1" table:number-rows-spanned="3">
            <text:p>檢 <text:s/>核 <text:s/>事 <text:s/>項</text:p>
          </table:table-cell>
          <table:table-cell table:style-name="ce4" office:value-type="string" calcext:value-type="string">
            <text:p>自主檢核</text:p>
          </table:table-cell>
          <table:table-cell table:style-name="ce4" office:value-type="string" calcext:value-type="string">
            <text:p>機關檢核</text:p>
          </table:table-cell>
          <table:table-cell table:style-name="ce4" office:value-type="string" calcext:value-type="string" table:number-columns-spanned="1" table:number-rows-spanned="3">
            <text:p>備註</text:p>
          </table:table-cell>
          <table:table-cell table:number-columns-repeated="1019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檢核日期</text:p>
          </table:table-cell>
          <table:covered-table-cell table:style-name="ce14"/>
          <table:covered-table-cell table:style-name="ce5"/>
          <table:table-cell table:number-columns-repeated="1019"/>
        </table:table-row>
        <table:table-row table:style-name="ro5">
          <table:covered-table-cell table:number-columns-repeated="2" table:style-name="ce6"/>
          <table:table-cell table:style-name="ce4" table:number-columns-repeated="2"/>
          <table:covered-table-cell table:style-name="ce6"/>
          <table:table-cell table:number-columns-repeated="101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相關設計圖說(含地籍套繪現況圖)並經技師簽證(技師執業執照)</text:p>
            <text:p><text:span text:style-name="T2">＊應包括基本資料、平面圖說、立、剖面圖、施工細部大樣、工程告示牌及安全維護措施等。</text:span>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檢附土地使用分區證明、土地登記謄本及地籍圖謄本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檢附地籍套繪現況圖及現況照片(含不同角度)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申請範圍內之私有土地，檢附「彰化縣溪湖鎮私有土地無償供公眾通行作道路同意使用切結書」(無私有地則免附)</text:p>
            <text:p><text:span text:style-name="T3">＊</text:span><text:span text:style-name="T4">私有土地無償供公眾通行作道路同意使用切結書，全部土地所有權人均應切結，並經法院或公證人公證。</text:span>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經核定之都市計畫書圖等相關資料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11" office:value-type="string" calcext:value-type="string">
            <text:p>道路設計：                                  </text:p>
            <text:p>1.依據「市區道路及附屬工程設計規範」並自主檢核                                       </text:p>
            <text:p>2.依據「臺中市市區道路行道樹及路燈設計規範」並自主檢核                             </text:p>
            <text:p>3.道路景觀設計請依申請地點週遭街廓情形檢討</text:p>
            <text:p><text:span text:style-name="T3">＊</text:span><text:span text:style-name="T4">請檢附</text:span><text:span text:style-name="T5">「</text:span><text:span text:style-name="T4">附件5、市區道路及附屬工程設計標準檢核表」，並經申請單位核章及技師簽證。</text:span>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style-name="ce18"/>
          <table:table-cell table:number-columns-repeated="1018"/>
        </table:table-row>
        <table:table-row table:style-name="ro7">
          <table:covered-table-cell table:style-name="ce5"/>
          <table:table-cell table:style-name="ce11" office:value-type="string" calcext:value-type="string">
            <text:p>道路級配設計高度40cm以上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7">
          <table:covered-table-cell table:style-name="ce5"/>
          <table:table-cell table:style-name="ce11" office:value-type="string" calcext:value-type="string">
            <text:p>人行道設計：依據國土署人本計畫並自主檢核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6" table:number-columns-spanned="1" table:number-rows-spanned="2"/>
          <table:table-cell table:style-name="ce12" office:value-type="string" calcext:value-type="string">
            <text:p>路燈設計：                             </text:p>
            <text:p>1.路燈線路理設深度請依「彰化縣道路挖掘管理自治條例」第13條規定辦理                                        </text:p>
            <text:p>2.路燈規格說明請依「全臺設置LED路燈技術規範」規定辦理，依據經濟部能源局104年2月17日能技字第10405001771號函公告，LED燈具(含電源供應器)均應保固5年                                                                        3.路燈照明設計應依內政部營建署頒「市區道路及附屬工程設計規範」及交通部頒「交通工程規範」等標準設計照明設備                                         4.照明設修施工及申請用電事項，請依電業法及台灣電力公司規定辦理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11">
          <table:covered-table-cell table:style-name="ce6"/>
          <table:table-cell table:style-name="ce11" office:value-type="string" calcext:value-type="string">
            <text:p>公共設施資訊圖資建檔：為確實辦理公共設施電子化業管資料建檔，應依業管機關（單位）之規範辦理測量、圖資（如GIS或CAD等）及屬性建置，並於完成後提供予該業管機關（單位）；如涉公共設施管線（如路燈、交通號誌及下水道等），請依「公共設施管線資料標準」及業管機關（單位）訂定相關規範辦理圖資建置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依前次審查意見修正完畢<text:span text:style-name="T2"> </text:span></text:p>
            <text:p><text:span text:style-name="T2">＊請檢附「修正對照表」，並經申請單位核章、委任技師本人簽署以及加蓋技師執業圖記。</text:span>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倘涉及國有不動產有償撥用或土地鑑界，其價款或費用等，須請申請人自行評估並提出承諾捐贈出資繳納。另申請人應負擔興建範圍內地上物之處理及障礙排除協調。</text:p>
          </table:table-cell>
          <table:table-cell table:number-columns-repeated="2" table:style-name="ce13" office:value-type="string" calcext:value-type="string">
            <text:p>□符合 <text:s text:c="18"/>□不符合 <text:s text:c="20"/>□無此項</text:p>
          </table:table-cell>
          <table:table-cell table:style-name="ce13"/>
          <table:table-cell table:number-columns-repeated="1019"/>
        </table:table-row>
        <table:table-row table:style-name="ro3">
          <table:table-cell office:value-type="string" calcext:value-type="string">
            <text:p>申請單位檢核：(簽名或蓋章)</text:p>
          </table:table-cell>
          <table:table-cell/>
          <table:table-cell office:value-type="string" calcext:value-type="string">
            <text:p>機關檢核：</text:p>
          </table:table-cell>
          <table:table-cell table:number-columns-repeated="1021"/>
        </table:table-row>
        <table:table-row table:style-name="ro13">
          <table:table-cell table:style-name="ce8"/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培垣</meta:initial-creator>
    <dc:creator>明怡 劉</dc:creator>
    <meta:print-date>2024-08-26T02:21:46</meta:print-date>
    <meta:creation-date>2019-06-14T06:28:18</meta:creation-date>
    <dc:date>2024-08-26T02:21:53</dc:date>
    <meta:generator>NDC_ODF_Application_Tools/2.0.2$Windows_x86 LibreOffice_project/ed72a44ef8f10c5a9b48f1a4b7467ea50da7b580</meta:generator>
    <meta:document-statistic meta:table-count="1" meta:cell-count="56" meta:object-count="1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