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Textbody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8" style:family="table">
      <style:table-properties style:width="7.0875in" fo:margin-left="-0.0034in" table:align="left"/>
    </style:style>
    <style:style style:name="TableRow24" style:family="table-row">
      <style:table-row-properties style:min-row-height="0.2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3055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公庫有向非營業特種基金或專戶資金調度情形，如下： <text:s text:c="6"/></text:span></text:p>
      <text:p text:style-name="P10"><text:span text:style-name="T11"><text:s text:c="26"/></text:span><text:span text:style-name="T12"><text:s text:c="7"/>截至113年</text:span><text:span text:style-name="T13">7</text:span><text:span text:style-name="T14">月底</text:span><text:span text:style-name="T15"><text:s text:c="14"/></text:span></text:p>
      <text:p text:style-name="P16"><text:span text:style-name="T17"><text:s text:c="80"/>單位：新臺幣百萬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基金或專戶名稱</text:p>
          </table:table-cell>
          <table:table-cell table:style-name="TableCell27" table:number-columns-spanned="2">
            <text:p text:style-name="P28">調度期間</text:p>
          </table:table-cell>
          <table:covered-table-cell/>
          <table:table-cell table:style-name="TableCell29" table:number-rows-spanned="2">
            <text:p text:style-name="P30">調度金額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P130"><text:span text:style-name="T131">1.<text:s/></text:span><text:span text:style-name="T132">依據財政紀律法第</text:span><text:span text:style-name="T133">16</text:span><text:span text:style-name="T134">條規定，各級政府應按季於網站公布向特種基金調度周轉金額、期間及該特種基金之會計報表。</text:span></text:p>
      <text:p text:style-name="P135"><text:span text:style-name="T136">2.<text:s/></text:span><text:span text:style-name="T137">請填列向未納入集中支付之總預算、特別預算及營業基金、信託基金以外之特種基金及專戶調度周轉金額。</text:span></text:p>
      <text:p text:style-name="P138"><text:span text:style-name="T139">3.<text:s/></text:span><text:span text:style-name="T140">若暫無「</text:span><text:span text:style-name="T14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溪湖鎮公所</dc:creator>
    <meta:creation-date>2022-12-28T01:17:00Z</meta:creation-date>
    <dc:date>2024-07-26T02:37:00Z</dc:date>
    <meta:print-date>2022-05-12T06:12:00Z</meta:print-date>
    <meta:template xlink:href="Normal" xlink:type="simple"/>
    <meta:editing-cycles>22</meta:editing-cycles>
    <meta:editing-duration>PT180S</meta:editing-duration>
    <meta:document-statistic meta:page-count="1" meta:paragraph-count="1" meta:word-count="67" meta:character-count="451" meta:row-count="3" meta:non-whitespace-character-count="385"/>
  </office:meta>
</office:document-meta>
</file>