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溪湖鎮立幼兒園113學年度新生入學名單公告</text:p>
      <text:p text:style-name="P2">幼幼班名單:<text:s text:c="27"/><text:s text:c="10"/>小班名單: <text:s text:c="8"/><text:s text:c="2"/>中班名單:</text:p>
      <text:p text:style-name="內文"><text:span text:style-name="T3">1.</text:span><text:span text:style-name="T4"><text:s/>莊</text:span><text:span text:style-name="T5">○</text:span><text:span text:style-name="T6">因 <text:s text:c="8"/></text:span><text:span text:style-name="T7">11.</text:span><text:span text:style-name="T8"><text:s/>陳</text:span><text:span text:style-name="T9">○</text:span><text:span text:style-name="T10">齊 <text:s text:c="7"/></text:span><text:span text:style-name="T11">21.</text:span><text:span text:style-name="T12"><text:s/></text:span><text:span text:style-name="T13">陳</text:span><text:span text:style-name="T14">○</text:span><text:span text:style-name="T15">霏 <text:s text:c="8"/></text:span><text:span text:style-name="T16">1</text:span><text:span text:style-name="T17">. <text:s/></text:span><text:span text:style-name="T18">劉</text:span><text:span text:style-name="T19">○</text:span><text:span text:style-name="T20">硯</text:span><text:span text:style-name="T21"><text:s text:c="13"/>1.</text:span><text:span text:style-name="T22"><text:s/></text:span><text:span text:style-name="T23">陳</text:span><text:span text:style-name="T24">○</text:span><text:span text:style-name="T25">安</text:span></text:p>
      <text:p text:style-name="內文"><text:span text:style-name="T26">2.<text:s/></text:span><text:span text:style-name="T27">陳</text:span><text:span text:style-name="T28">○</text:span><text:span text:style-name="T29">鈞 <text:s text:c="8"/></text:span><text:span text:style-name="T30">12.</text:span><text:span text:style-name="T31"><text:s/>王</text:span><text:span text:style-name="T32">○</text:span><text:span text:style-name="T33">婷 <text:s text:c="7"/></text:span><text:span text:style-name="T34">22.</text:span><text:span text:style-name="T35"><text:s/></text:span><text:span text:style-name="T36">陳</text:span><text:span text:style-name="T37">○</text:span><text:span text:style-name="T38">宇 <text:s text:c="7"/></text:span><text:span text:style-name="T39"><text:s/></text:span><text:span text:style-name="T40">2</text:span><text:span text:style-name="T41">.</text:span><text:span text:style-name="T42"><text:s/></text:span><text:span text:style-name="T43"><text:s/></text:span><text:span text:style-name="T44">楊</text:span><text:span text:style-name="T45">○</text:span><text:span text:style-name="T46">軒</text:span><text:span text:style-name="T47"><text:s text:c="13"/>2.</text:span><text:span text:style-name="T48"><text:s/></text:span><text:span text:style-name="T49">楊</text:span><text:span text:style-name="T50">○</text:span><text:span text:style-name="T51">融</text:span></text:p>
      <text:p text:style-name="內文"><text:span text:style-name="T52">3.</text:span><text:span text:style-name="T53"><text:s/>梁</text:span><text:span text:style-name="T54">○</text:span><text:span text:style-name="T55">允 <text:s text:c="8"/>13. 陳</text:span><text:span text:style-name="T56">○</text:span><text:span text:style-name="T57">新 <text:s text:c="7"/>23.<text:s/></text:span><text:span text:style-name="T58">詹</text:span><text:span text:style-name="T59">○</text:span><text:span text:style-name="T60">程 <text:s text:c="8"/></text:span><text:span text:style-name="T61">3</text:span><text:span text:style-name="T62">.</text:span><text:span text:style-name="T63"><text:s/></text:span><text:span text:style-name="T64"><text:s/></text:span><text:span text:style-name="T65">黃</text:span><text:span text:style-name="T66">○</text:span><text:span text:style-name="T67">暄</text:span><text:span text:style-name="T68"><text:s text:c="13"/>3.</text:span><text:span text:style-name="T69"><text:s/></text:span><text:span text:style-name="T70">黃</text:span><text:span text:style-name="T71">○</text:span><text:span text:style-name="T72">彤</text:span></text:p>
      <text:p text:style-name="內文"><text:span text:style-name="T73">4.<text:s/></text:span><text:span text:style-name="T74">陳</text:span><text:span text:style-name="T75">○</text:span><text:span text:style-name="T76">婕 <text:s text:c="8"/></text:span><text:span text:style-name="T77">14.<text:s/></text:span><text:span text:style-name="T78">王</text:span><text:span text:style-name="T79">○</text:span><text:span text:style-name="T80">文</text:span><text:span text:style-name="T81"><text:s text:c="27"/></text:span><text:span text:style-name="T82">4</text:span><text:span text:style-name="T83">.</text:span><text:span text:style-name="T84"><text:s/></text:span><text:span text:style-name="T85"><text:s/></text:span><text:span text:style-name="T86">陳</text:span><text:span text:style-name="T87">○</text:span><text:span text:style-name="T88">升</text:span></text:p>
      <text:p text:style-name="內文"><text:span text:style-name="T89">5.<text:s/></text:span><text:span text:style-name="T90">吳</text:span><text:span text:style-name="T91">○</text:span><text:span text:style-name="T92">利 <text:s text:c="8"/>15. 黃</text:span><text:span text:style-name="T93">○</text:span><text:span text:style-name="T94">宇</text:span><text:span text:style-name="T95"><text:s text:c="27"/></text:span><text:span text:style-name="T96">5</text:span><text:span text:style-name="T97">.</text:span><text:span text:style-name="T98"><text:s/></text:span><text:span text:style-name="T99"><text:s/></text:span><text:span text:style-name="T100">卓</text:span><text:span text:style-name="T101">○</text:span><text:span text:style-name="T102">詮</text:span></text:p>
      <text:p text:style-name="內文"><text:span text:style-name="T103">6.</text:span><text:span text:style-name="T104"><text:s/>陳</text:span><text:span text:style-name="T105">○</text:span><text:span text:style-name="T106">銓 <text:s text:c="8"/></text:span><text:span text:style-name="T107">16.<text:s/></text:span><text:span text:style-name="T108">陳</text:span><text:span text:style-name="T109">○</text:span><text:span text:style-name="T110">珊</text:span><text:span text:style-name="T111"><text:s text:c="27"/></text:span><text:span text:style-name="T112">6</text:span><text:span text:style-name="T113">.</text:span><text:span text:style-name="T114"><text:s/></text:span><text:span text:style-name="T115"><text:s/></text:span><text:span text:style-name="T116">吳</text:span><text:span text:style-name="T117">○</text:span><text:span text:style-name="T118">霆</text:span></text:p>
      <text:p text:style-name="P119">7.<text:s/>詹○霓 <text:s text:c="8"/>17.<text:s/>黃○宸<text:s text:c="27"/>7.<text:s/><text:s/>李○宏</text:p>
      <text:p text:style-name="P120">8.<text:s/>陳○輔<text:s text:c="6"/><text:s text:c="2"/><text:s/>18.<text:s/>黃○庭<text:s text:c="27"/>8.<text:s/><text:s/>侯○祐</text:p>
      <text:p text:style-name="P121">9.<text:s/>洪○晴 <text:s text:c="8"/>19.<text:s/>楊○安<text:s text:c="26"/><text:s/>9.<text:s/><text:s/>楊○喬</text:p>
      <text:p text:style-name="內文"><text:span text:style-name="T122">10</text:span><text:span text:style-name="T123"><text:s/>梁</text:span><text:span text:style-name="T124">○</text:span><text:span text:style-name="T125">靈</text:span><text:span text:style-name="T126"><text:s/></text:span><text:span text:style-name="T127"><text:s text:c="8"/></text:span><text:span text:style-name="T128">20.<text:s/></text:span><text:span text:style-name="T129">陳</text:span><text:span text:style-name="T130">○</text:span><text:span text:style-name="T131">升</text:span><text:span text:style-name="T132"><text:s text:c="24"/></text:span><text:span text:style-name="T133"><text:s/></text:span><text:span text:style-name="T134"><text:s/></text:span><text:span text:style-name="T135">1</text:span><text:span text:style-name="T136">0</text:span><text:span text:style-name="T137">.</text:span><text:span text:style-name="T138"><text:s/></text:span><text:span text:style-name="T139"><text:s/></text:span><text:span text:style-name="T140">洪</text:span><text:span text:style-name="T141">○</text:span><text:span text:style-name="T142">菱</text:span></text:p>
      <text:p text:style-name="內文"><text:span text:style-name="T143"><text:s text:c="53"/></text:span><text:span text:style-name="T144"><text:s/></text:span><text:span text:style-name="T145">1</text:span><text:span text:style-name="T146">1.</text:span><text:span text:style-name="T147"><text:s/></text:span><text:span text:style-name="T148"><text:s/></text:span><text:span text:style-name="T149">黃</text:span><text:span text:style-name="T150">○</text:span><text:span text:style-name="T151">倫</text:span></text:p>
      <text:p text:style-name="內文"><text:span text:style-name="T152"><text:s text:c="52"/></text:span><text:span text:style-name="T153"><text:s text:c="2"/></text:span><text:span text:style-name="T154">1</text:span><text:span text:style-name="T155">2.</text:span><text:span text:style-name="T156"><text:s/></text:span><text:span text:style-name="T157"><text:s/></text:span><text:span text:style-name="T158">陳</text:span><text:span text:style-name="T159">○</text:span><text:span text:style-name="T160">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溪湖鎮立幼兒園  102   學年  上    學期         托兒班受托幼兒名冊</dc:title>
    <dc:subject/>
    <meta:initial-creator>xp</meta:initial-creator>
    <dc:creator>C1090316</dc:creator>
    <meta:creation-date>2024-05-01T03:56:00Z</meta:creation-date>
    <dc:date>2024-05-01T03:56:00Z</dc:date>
    <meta:print-date>2021-03-05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