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1LVL3" style:num-format="i">
        <style:list-level-properties text:space-before="1.1381in" text:min-label-width="0in" text:list-level-position-and-space-mode="label-alignment">
          <style:list-level-label-alignment text:label-followed-by="listtab" fo:margin-left="1.1381in" fo:text-indent="0in"/>
        </style:list-level-properties>
      </text:list-level-style-number>
      <text:list-level-style-number text:level="4" text:style-name="WW_CharLFO1LVL4" style:num-format="1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6" text:style-name="WW_CharLFO1LVL6" style:num-format="i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7" text:style-name="WW_CharLFO1LVL7" style:num-format="1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9" text:style-name="WW_CharLFO1LVL9" style:num-format="i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5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736in" fo:line-height="107%" fo:margin-left="0in" fo:text-indent="0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3333in" fo:margin-left="-0.0048in" fo:margin-right="3.579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3333in" fo:margin-left="-0.0048in" fo:margin-right="3.3479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333in" fo:margin-left="-0.0048in" fo:margin-right="3.579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333in" fo:margin-left="0.1722in" fo:margin-right="0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333in" fo:margin-left="0.1722in" fo:margin-right="0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 fo:margin-right="0.8076in"/>
      <style:text-properties style:font-name="標楷體" style:font-name-asian="標楷體"/>
    </style:style>
    <style:style style:name="P8" style:parent-style-name="內文" style:family="paragraph">
      <style:paragraph-properties fo:line-height="0.3333in" fo:margin-left="0.393in" fo:margin-right="0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3333in" fo:margin-left="0.3888in" fo:margin-right="0.8076in" fo:text-indent="-0.388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333in" fo:margin-left="-0.0104in" fo:margin-right="0.8076in" fo:text-indent="0.010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333in" fo:margin-left="0.3833in" fo:margin-right="1.2944in" fo:text-indent="-0.39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333in" fo:margin-left="-0.0048in" fo:margin-right="1.294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333in" fo:margin-left="-0.0048in" fo:margin-right="1.294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333in" fo:margin-left="0.1722in" fo:margin-right="0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333in" fo:margin-left="0.6951in" fo:margin-right="0in" fo:text-indent="-0.1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333in" fo:margin-left="0.5055in" fo:margin-right="0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333in" fo:margin-left="0.5055in" fo:margin-right="0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5548in" fo:margin-right="0in" fo:text-indent="-0.388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3333in" fo:margin-left="0.1722in" fo:margin-right="0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333in" fo:margin-left="-0.0048in" fo:margin-right="0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333in" fo:margin-left="-0.0048in" fo:margin-righ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bottom="0in" fo:line-height="0.3333in" fo:margin-left="0in" fo:margin-righ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P92" style:parent-style-name="內文" style:family="paragraph">
      <style:paragraph-properties fo:margin-bottom="0in" fo:line-height="0.3333in" fo:margin-left="0in" fo:margin-right="0in" fo:text-indent="0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bottom="0in" fo:line-height="0.3333in" fo:margin-left="0in" fo:margin-right="0in" fo:text-indent="0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end" fo:margin-bottom="0in" fo:line-height="107%" fo:margin-left="0in" fo:margin-right="0.0486in" fo:text-indent="0in">
        <style:tab-stops/>
      </style:paragraph-properties>
      <style:text-properties style:font-name="標楷體" style:font-name-asian="標楷體"/>
    </style:style>
    <style:style style:name="TableColumn100" style:family="table-column">
      <style:table-column-properties style:column-width="0.8777in"/>
    </style:style>
    <style:style style:name="TableColumn101" style:family="table-column">
      <style:table-column-properties style:column-width="1.9402in"/>
    </style:style>
    <style:style style:name="TableColumn102" style:family="table-column">
      <style:table-column-properties style:column-width="0.1986in"/>
    </style:style>
    <style:style style:name="TableColumn103" style:family="table-column">
      <style:table-column-properties style:column-width="0.5902in"/>
    </style:style>
    <style:style style:name="TableColumn104" style:family="table-column">
      <style:table-column-properties style:column-width="1.1513in"/>
    </style:style>
    <style:style style:name="TableColumn105" style:family="table-column">
      <style:table-column-properties style:column-width="0.2104in"/>
    </style:style>
    <style:style style:name="TableColumn106" style:family="table-column">
      <style:table-column-properties style:column-width="1.7312in"/>
    </style:style>
    <style:style style:name="Table99" style:family="table">
      <style:table-properties style:width="6.7in" fo:margin-left="-0.0097in" table:align="left"/>
    </style:style>
    <style:style style:name="TableRow107" style:family="table-row">
      <style:table-row-properties style:min-row-height="0.5701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09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347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11" style:parent-style-name="內文" style:family="paragraph">
      <style:paragraph-properties fo:margin-bottom="0in" fo:line-height="107%" fo:margin-left="-0.0465in" fo:margin-righ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0.0104in solid #000000" fo:border-right="0.0104in solid #000000" style:writing-mode="lr-tb" fo:padding-top="0.034in" fo:padding-left="0in" fo:padding-bottom="0.0347in" fo:padding-right="0.0437in"/>
    </style:style>
    <style:style style:name="P11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15" style:parent-style-name="內文" style:family="paragraph">
      <style:paragraph-properties fo:text-align="justify" fo:margin-bottom="0in" fo:line-height="107%" fo:margin-left="0.0486in" fo:margin-right="0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17" style:parent-style-name="內文" style:family="paragraph">
      <style:paragraph-properties fo:margin-bottom="0in" fo:line-height="107%" fo:margin-left="-0.0451in" fo:margin-right="0in" fo:text-inden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4in" fo:padding-left="0in" fo:padding-bottom="0.0347in" fo:padding-right="0.0437in"/>
    </style:style>
    <style:style style:name="P119" style:parent-style-name="內文" style:family="paragraph">
      <style:paragraph-properties fo:text-align="center" fo:margin-bottom="0in" fo:line-height="107%" fo:margin-left="-0.0486in" fo:margin-righ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6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25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347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27" style:parent-style-name="內文" style:family="paragraph">
      <style:paragraph-properties fo:margin-bottom="0in" fo:line-height="107%" fo:margin-left="-0.0465in" fo:margin-right="0in" fo:text-inden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fo:padding-top="0.034in" fo:padding-left="0in" fo:padding-bottom="0.0347in" fo:padding-right="0.0437in"/>
    </style:style>
    <style:style style:name="P129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.034in" fo:padding-left="0in" fo:padding-bottom="0.0347in" fo:padding-right="0.0437in"/>
    </style:style>
    <style:style style:name="P131" style:parent-style-name="內文" style:family="paragraph">
      <style:paragraph-properties fo:text-align="justify" fo:margin-bottom="0in" fo:line-height="107%" fo:margin-left="0.0486in" fo:margin-right="0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.034in" fo:padding-left="0in" fo:padding-bottom="0.0347in" fo:padding-right="0.0437in"/>
    </style:style>
    <style:style style:name="P133" style:parent-style-name="內文" style:family="paragraph">
      <style:paragraph-properties fo:text-align="justify" fo:margin-bottom="0in" fo:line-height="107%" fo:margin-left="-0.0451in" fo:margin-right="0in" fo:text-indent="0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7881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37" style:parent-style-name="內文" style:family="paragraph">
      <style:paragraph-properties fo:text-align="justify" fo:margin-bottom="0in" fo:line-height="107%" fo:margin-left="0.0513in" fo:margin-right="0in" fo:text-inden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.034in" fo:padding-left="0in" fo:padding-bottom="0.0347in" fo:padding-right="0.0437in"/>
    </style:style>
    <style:style style:name="P139" style:parent-style-name="內文" style:family="paragraph">
      <style:paragraph-properties fo:margin-bottom="0in" fo:line-height="106%" fo:margin-left="-0.0465in" fo:margin-right="0.6243in" fo:text-indent="0.051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bottom="0in" fo:line-height="106%" fo:margin-left="-0.0465in" fo:margin-right="0.6243in" fo:text-indent="0.051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.034in" fo:padding-left="0in" fo:padding-bottom="0.0347in" fo:padding-right="0.0437in"/>
    </style:style>
    <style:style style:name="P142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64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47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347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none" style:writing-mode="lr-tb" fo:padding-top="0.034in" fo:padding-left="0in" fo:padding-bottom="0.0347in" fo:padding-right="0.0437in"/>
    </style:style>
    <style:style style:name="P149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none" fo:border-bottom="0.0069in solid #000000" fo:border-right="0.0208in solid #000000" style:writing-mode="lr-tb" fo:padding-top="0.034in" fo:padding-left="0in" fo:padding-bottom="0.0347in" fo:padding-right="0.0437in"/>
    </style:style>
    <style:style style:name="P151" style:parent-style-name="內文" style:family="paragraph">
      <style:paragraph-properties fo:margin-bottom="0in" fo:line-height="107%" fo:margin-left="0.5784in" fo:margin-right="0in" fo:text-indent="0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1.0013in"/>
    </style:style>
    <style:style style:name="P15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none" style:writing-mode="lr-tb" fo:padding-top="0.034in" fo:padding-left="0in" fo:padding-bottom="0.0347in" fo:padding-right="0.0437in"/>
    </style:style>
    <style:style style:name="P155" style:parent-style-name="內文" style:family="paragraph">
      <style:paragraph-properties fo:margin-bottom="0in" fo:line-height="107%" fo:margin-left="-0.0465in" fo:margin-right="0in" fo:text-inden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.034in" fo:padding-left="0in" fo:padding-bottom="0.0347in" fo:padding-right="0.0437in"/>
    </style:style>
    <style:style style:name="P157" style:parent-style-name="內文" style:family="paragraph">
      <style:paragraph-properties fo:margin-bottom="0in" fo:line-height="107%" fo:margin-left="0.968in" fo:margin-right="0in" fo:text-indent="0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471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60" style:parent-style-name="內文" style:family="paragraph">
      <style:paragraph-properties fo:text-align="justify" fo:margin-bottom="0in" fo:line-height="107%" fo:margin-left="0.0513in" fo:margin-righ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62" style:parent-style-name="內文" style:family="paragraph">
      <style:paragraph-properties fo:margin-bottom="0in" fo:line-height="107%" fo:margin-left="-0.0465in" fo:margin-right="0in" fo:text-inden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none" fo:border-bottom="0.0104in solid #000000" fo:border-right="0.0208in solid #000000" style:writing-mode="lr-tb" fo:padding-top="0.034in" fo:padding-left="0in" fo:padding-bottom="0.0347in" fo:padding-right="0.0437in"/>
    </style:style>
    <style:style style:name="P16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4715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67" style:parent-style-name="內文" style:family="paragraph">
      <style:paragraph-properties fo:text-align="justify" fo:margin-bottom="0in" fo:line-height="107%" fo:margin-left="0.0513in" fo:margin-right="0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69" style:parent-style-name="內文" style:family="paragraph">
      <style:paragraph-properties fo:margin-bottom="0in" fo:line-height="107%" fo:margin-left="-0.0465in" fo:margin-right="0in" fo:text-inden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0.0208in solid #000000" style:writing-mode="lr-tb" fo:padding-top="0.034in" fo:padding-left="0in" fo:padding-bottom="0.0347in" fo:padding-right="0.0437in"/>
    </style:style>
    <style:style style:name="P171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4736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74" style:parent-style-name="內文" style:family="paragraph">
      <style:paragraph-properties fo:text-align="justify" fo:margin-bottom="0in" fo:line-height="107%" fo:margin-left="0.0513in" fo:margin-right="0in" fo:text-inden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.034in" fo:padding-left="0in" fo:padding-bottom="0.0347in" fo:padding-right="0.0437in"/>
    </style:style>
    <style:style style:name="P176" style:parent-style-name="內文" style:family="paragraph">
      <style:paragraph-properties fo:margin-bottom="0in" fo:line-height="107%" fo:margin-left="-0.0465in" fo:margin-right="0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.034in" fo:padding-left="0in" fo:padding-bottom="0.0347in" fo:padding-right="0.0437in"/>
    </style:style>
    <style:style style:name="P180" style:parent-style-name="內文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in" fo:padding-bottom="0.0347in" fo:padding-right="0.0437in"/>
    </style:style>
    <style:style style:name="P184" style:parent-style-name="內文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54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in" fo:padding-bottom="0.0347in" fo:padding-right="0.0437in"/>
    </style:style>
    <style:style style:name="P189" style:parent-style-name="內文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34in" fo:padding-left="0in" fo:padding-bottom="0.0347in" fo:padding-right="0.0437in"/>
    </style:style>
    <style:style style:name="P191" style:parent-style-name="內文" style:family="paragraph">
      <style:paragraph-properties fo:margin-bottom="0in" fo:line-height="107%" fo:margin-left="0.0048in" fo:margin-right="0in" fo:text-indent="0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bottom="0in" fo:line-height="107%" fo:margin-left="-0.0465in" fo:margin-right="0in" fo:text-inden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none" fo:border-bottom="0.0104in solid #000000" fo:border-right="0.0208in solid #000000" style:writing-mode="lr-tb" fo:padding-top="0.034in" fo:padding-left="0in" fo:padding-bottom="0.0347in" fo:padding-right="0.0437in"/>
    </style:style>
    <style:style style:name="P19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2.5951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34in" fo:padding-left="0in" fo:padding-bottom="0.0347in" fo:padding-right="0.0437in"/>
    </style:style>
    <style:style style:name="P197" style:parent-style-name="內文" style:family="paragraph">
      <style:paragraph-properties fo:text-align="justify" fo:margin-bottom="0in" fo:line-height="107%" fo:margin-left="0.0513in" fo:margin-right="0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.034in" fo:padding-left="0in" fo:padding-bottom="0.0347in" fo:padding-right="0.0437in"/>
    </style:style>
    <style:style style:name="P199" style:parent-style-name="內文" style:family="paragraph">
      <style:paragraph-properties fo:margin-bottom="0in" fo:line-height="107%" fo:margin-left="-0.0465in" fo:margin-right="0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none" fo:border-bottom="0.0208in solid #000000" fo:border-right="0.0208in solid #000000" style:writing-mode="lr-tb" fo:padding-top="0.034in" fo:padding-left="0in" fo:padding-bottom="0.0347in" fo:padding-right="0.0437in"/>
    </style:style>
    <style:style style:name="P201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-0.0048in" fo:margin-righ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溪湖鎮公所公開徵求臨時人員公告</text:p>
      <text:p text:style-name="P2">一、職稱：臨時人員(建設觀光課)。</text:p>
      <text:p text:style-name="P3">二、徵求名額：正取<text:s/>1<text:s/>名，備取1名。</text:p>
      <text:p text:style-name="P4">三、所需條件：<text:s/></text:p>
      <text:p text:style-name="P5">(一)學歷：高中(職)以上學校畢業。</text:p>
      <text:p text:style-name="P6">(二)專業需求：<text:s/>具有電腦文書作業及溝通協調能力者為佳。</text:p>
      <text:p text:style-name="P7"><text:s text:c="2"/>(三)經歷：不限。</text:p>
      <text:p text:style-name="P8">四、工作內容：協助建設觀光課工程文書、現場督導聯繫、臨時交辦事項等。<text:s/></text:p>
      <text:p text:style-name="P9">五、工作期限：自簽約日起，試用期3個月，試用合格後，再行續聘。</text:p>
      <text:p text:style-name="P10">六、上班時間：依勞基法相關規定辦理。</text:p>
      <text:p text:style-name="P11">七、工作地點：溪湖鎮公所（溪湖鎮湖東里青雅路58號）。</text:p>
      <text:p text:style-name="P12">八、薪資：每月薪資27,470元。</text:p>
      <text:p text:style-name="P13">九、聯絡方式：<text:s/></text:p>
      <text:p text:style-name="P14">(一)意者請檢具下列文件依序裝訂成冊：<text:s/></text:p>
      <text:p text:style-name="P15">1.A4紙張直式橫書繕打之履歷表與自傳(內含個人基本資料與照片、日夜間聯絡電話、家庭狀況、工作經驗及未來工作展望等)。<text:s/></text:p>
      <text:p text:style-name="P16">2.最高學歷畢業證書影本。<text:s/></text:p>
      <text:p text:style-name="P17">3.其他相關證件影本。<text:s/></text:p>
      <text:p text:style-name="P18"><text:span text:style-name="T19">(二)請於</text:span><text:span text:style-name="T20"><text:s/></text:span><text:span text:style-name="T21">113</text:span><text:span text:style-name="T22">年</text:span><text:span text:style-name="T23">4</text:span><text:span text:style-name="T24">月</text:span><text:span text:style-name="T25">2</text:span><text:span text:style-name="T26">6</text:span><text:span text:style-name="T27">日</text:span><text:span text:style-name="T28">（星期五）</text:span><text:span text:style-name="T29">中</text:span><text:span text:style-name="T30">午1</text:span><text:span text:style-name="T31">2</text:span><text:span text:style-name="T32">時</text:span><text:span text:style-name="T33">整</text:span><text:span text:style-name="T34">前，親洽</text:span><text:span text:style-name="T35">溪湖</text:span><text:span text:style-name="T36">鎮</text:span><text:span text:style-name="T37">公所</text:span><text:span text:style-name="T38">研考室</text:span><text:span text:style-name="T39">報名</text:span><text:span text:style-name="T40">，信封封面請註明應徵臨時人員職務，逾期恕不受理，聯絡電話：0</text:span><text:span text:style-name="T41">4</text:span><text:span text:style-name="T42">-</text:span><text:span text:style-name="T43">8852121</text:span><text:span text:style-name="T44">分機</text:span><text:span text:style-name="T45">239(粘小姐)。</text:span><text:span text:style-name="T46"><text:s/></text:span></text:p>
      <text:p text:style-name="P47">(三)初審合格者後經本所甄選；甄審未錄取者，恕不退件亦不另行通知。<text:s/></text:p>
      <text:p text:style-name="P48">十、本次公開甄選，因名額有限，不列冊候用。<text:s/></text:p>
      <text:p text:style-name="P49"><text:span text:style-name="T50">十一、</text:span><text:span text:style-name="T51">公告時間：</text:span><text:span text:style-name="T52">113</text:span><text:span text:style-name="T53">年</text:span><text:span text:style-name="T54">4</text:span><text:span text:style-name="T55">月</text:span><text:span text:style-name="T56">22</text:span><text:span text:style-name="T57">日</text:span><text:span text:style-name="T58">（星期一）</text:span><text:span text:style-name="T59">上午9時</text:span><text:span text:style-name="T60">起</text:span><text:span text:style-name="T61">至</text:span><text:span text:style-name="T62">4</text:span><text:span text:style-name="T63">月</text:span><text:span text:style-name="T64">25</text:span><text:span text:style-name="T65">日</text:span><text:span text:style-name="T66">（星期四）</text:span><text:span text:style-name="T67">下午17時</text:span><text:span text:style-name="T68">整</text:span><text:span text:style-name="T69">，</text:span><text:span text:style-name="T70">有意參加甄選人員請閱詳相關附件。<text:s/></text:span></text:p>
      <text:p text:style-name="P71"><text:span text:style-name="T72">十</text:span><text:span text:style-name="T73">二</text:span><text:span text:style-name="T74">、面試時間</text:span><text:span text:style-name="T75">及地點</text:span><text:span text:style-name="T76">:</text:span><text:span text:style-name="T77"><text:s/></text:span><text:span text:style-name="T78">113</text:span><text:span text:style-name="T79">年</text:span><text:span text:style-name="T80">4</text:span><text:span text:style-name="T81">月</text:span><text:span text:style-name="T82">2</text:span><text:span text:style-name="T83">9</text:span><text:span text:style-name="T84">日</text:span><text:span text:style-name="T85">（星期一）</text:span><text:span text:style-name="T86">上</text:span><text:span text:style-name="T87">午1</text:span><text:span text:style-name="T88">0</text:span><text:span text:style-name="T89">時</text:span><text:span text:style-name="T90">整</text:span><text:span text:style-name="T91">至溪湖鎮公所1樓會議室。</text:span></text:p>
      <text:p text:style-name="P92"/>
      <text:p text:style-name="P93"/>
      <text:soft-page-break/>
      <text:p text:style-name="P94"><text:span text:style-name="T95"><text:s/></text:span><text:span text:style-name="T96">彰化縣溪湖</text:span><text:span text:style-name="T97">鎮公所甄選臨時人員履歷表<text:s/></text:span></text:p>
      <text:p text:style-name="P98">填表日期： <text:s text:c="3"/>年 <text:s text:c="3"/>月 <text:s text:c="2"/>日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<text:tab/>名</text:p>
          </table:table-cell>
          <table:table-cell table:style-name="TableCell110">
            <text:p text:style-name="P111"><text:s text:c="2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性 別</text:p>
          </table:table-cell>
          <table:table-cell table:style-name="TableCell116" table:number-columns-spanned="2">
            <text:p text:style-name="P117"><text:s text:c="2"/></text:p>
          </table:table-cell>
          <table:covered-table-cell/>
          <table:table-cell table:style-name="TableCell118" table:number-rows-spanned="3">
            <text:p text:style-name="P119"><text:span text:style-name="T120"><text:s/></text:span><text:span text:style-name="T121">黏貼最近1年內正面半身照片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年<text:tab/>齡</text:p>
          </table:table-cell>
          <table:table-cell table:style-name="TableCell126">
            <text:p text:style-name="P127"><text:s text:c="2"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婚 姻</text:p>
          </table:table-cell>
          <table:table-cell table:style-name="TableCell132" table:number-columns-spanned="2">
            <text:p text:style-name="P133"><text:s/>□已婚 □未婚</text:p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>
            <text:p text:style-name="P139">學校：</text:p>
            <text:p text:style-name="P140">畢業證書字號:</text:p>
          </table:table-cell>
          <table:table-cell table:style-name="TableCell141" table:number-columns-spanned="4">
            <text:p text:style-name="P142"><text:s text:c="2"/>科系:</text:p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經<text:tab/>歷</text:p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>起迄年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/></text:p>
          </table:table-cell>
          <table:table-cell table:style-name="TableCell156" table:number-columns-spanned="5">
            <text:p text:style-name="P15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戶籍地址</text:p>
          </table:table-cell>
          <table:table-cell table:style-name="TableCell161">
            <text:p text:style-name="P162"><text:s text:c="2"/>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>
            <text:p text:style-name="P169"><text:s text:c="2"/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電話</text:p>
          </table:table-cell>
          <table:table-cell table:style-name="TableCell175">
            <text:p text:style-name="P176"><text:span text:style-name="T177"><text:s/></text:span><text:span text:style-name="T178">(宅)<text:s/></text:span></text:p>
          </table:table-cell>
          <table:table-cell table:style-name="TableCell179" table:number-columns-spanned="3">
            <text:p text:style-name="P180"><text:span text:style-name="T181">(公)</text:span><text:span text:style-name="T182"><text:s/>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(手機)</text:span><text:span text:style-name="T186"><text:s/></text:span></text:p>
          </table:table-cell>
          <table:covered-table-cell/>
        </table:table-row>
        <table:table-row table:style-name="TableRow187">
          <table:table-cell table:style-name="TableCell188">
            <text:p text:style-name="P189">持有證照名<text:tab/>稱</text:p>
          </table:table-cell>
          <table:table-cell table:style-name="TableCell190">
            <text:p text:style-name="P191"><text:s/></text:p>
            <text:p text:style-name="P192"><text:s/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簡要自傳</text:p>
          </table:table-cell>
          <table:table-cell table:style-name="TableCell198">
            <text:p text:style-name="P199"><text:s text:c="2"/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><text:span text:style-name="T203">應徵人簽名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16in" fo:line-height="107%" fo:margin-right="0.0486in"/>
      <style:text-properties style:font-name="微軟正黑體" style:font-name-asian="微軟正黑體" fo:color="#000000" fo:font-size="20pt" style:font-size-asian="20pt" fo:hyphenate="false"/>
    </style:style>
    <style:style style:name="內文" style:display-name="內文" style:family="paragraph">
      <style:paragraph-properties fo:margin-bottom="0.0027in" fo:line-height="106%" fo:margin-left="0.0055in" fo:margin-right="0.05in" fo:text-indent="-0.0055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fo:color="#000000" fo:font-size="20pt" style:font-size-asian="2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微軟正黑體" style:font-name-asian="微軟正黑體" style:font-name-complex="微軟正黑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微軟正黑體" style:font-name-asian="微軟正黑體" style:font-name-complex="微軟正黑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1LVL3" style:num-format="i">
        <style:list-level-properties text:space-before="1.1381in" text:min-label-width="0in" text:list-level-position-and-space-mode="label-alignment">
          <style:list-level-label-alignment text:label-followed-by="listtab" fo:margin-left="1.1381in" fo:text-indent="0in"/>
        </style:list-level-properties>
      </text:list-level-style-number>
      <text:list-level-style-number text:level="4" text:style-name="WW_CharLFO1LVL4" style:num-format="1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6" text:style-name="WW_CharLFO1LVL6" style:num-format="i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7" text:style-name="WW_CharLFO1LVL7" style:num-format="1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9" text:style-name="WW_CharLFO1LVL9" style:num-format="i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5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138in" fo:margin-left="0.7868in" fo:margin-bottom="0.8208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求臨時人員簡章及公告_2_</dc:title>
    <dc:subject/>
    <meta:initial-creator>user</meta:initial-creator>
    <dc:creator>琬蓉 陳</dc:creator>
    <meta:creation-date>2024-04-19T07:49:00Z</meta:creation-date>
    <dc:date>2024-04-19T07:49:00Z</dc:date>
    <meta:print-date>2024-04-19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