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051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925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4.397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fo:padding-left="0cm" fo:padding-right="0.111cm" fo:padding-top="0.086cm" fo:padding-bottom="0.088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cm" fo:padding-right="0.111cm" fo:padding-top="0.086cm" fo:padding-bottom="0.088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cm" fo:padding-right="0.111cm" fo:padding-top="0.086cm" fo:padding-bottom="0.088cm" fo:border-left="none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cm" fo:padding-right="0.111cm" fo:padding-top="0.086cm" fo:padding-bottom="0.088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cm" fo:padding-right="0.111cm" fo:padding-top="0.086cm" fo:padding-bottom="0.088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51cm" fo:keep-together="auto"/>
    </style:style>
    <style:style style:name="表格1.A2" style:family="table-cell">
      <style:table-cell-properties style:vertical-align="middle" fo:padding-left="0cm" fo:padding-right="0.111cm" fo:padding-top="0.086cm" fo:padding-bottom="0.088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cm" fo:padding-right="0.111cm" fo:padding-top="0.086cm" fo:padding-bottom="0.088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cm" fo:padding-right="0.111cm" fo:padding-top="0.086cm" fo:padding-bottom="0.088cm" fo:border-left="none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cm" fo:padding-right="0.111cm" fo:padding-top="0.086cm" fo:padding-bottom="0.088cm" fo:border="0.75pt solid #000000" style:writing-mode="lr-tb"/>
    </style:style>
    <style:style style:name="表格1.3" style:family="table-row">
      <style:table-row-properties style:min-row-height="2.002cm" fo:keep-together="auto"/>
    </style:style>
    <style:style style:name="表格1.B3" style:family="table-cell">
      <style:table-cell-properties style:vertical-align="top" fo:padding-left="0cm" fo:padding-right="0.111cm" fo:padding-top="0.086cm" fo:padding-bottom="0.088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669cm" fo:keep-together="auto"/>
    </style:style>
    <style:style style:name="表格1.B4" style:family="table-cell">
      <style:table-cell-properties style:vertical-align="top" fo:padding-left="0cm" fo:padding-right="0.111cm" fo:padding-top="0.086cm" fo:padding-bottom="0.088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cm" fo:padding-right="0.111cm" fo:padding-top="0.086cm" fo:padding-bottom="0.088cm" fo:border-left="none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544cm" fo:keep-together="auto"/>
    </style:style>
    <style:style style:name="表格1.B5" style:family="table-cell">
      <style:table-cell-properties style:vertical-align="top" fo:padding-left="0cm" fo:padding-right="0.111cm" fo:padding-top="0.086cm" fo:padding-bottom="0.088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cm" fo:padding-right="0.111cm" fo:padding-top="0.086cm" fo:padding-bottom="0.088cm" fo:border-left="none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1.198cm" fo:keep-together="auto"/>
    </style:style>
    <style:style style:name="表格1.C6" style:family="table-cell">
      <style:table-cell-properties style:vertical-align="top" fo:padding-left="0cm" fo:padding-right="0.111cm" fo:padding-top="0.086cm" fo:padding-bottom="0.088cm" fo:border-left="none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203cm" fo:keep-together="auto"/>
    </style:style>
    <style:style style:name="表格1.F8" style:family="table-cell">
      <style:table-cell-properties style:vertical-align="middle" fo:padding-left="0cm" fo:padding-right="0.111cm" fo:padding-top="0.086cm" fo:padding-bottom="0.088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663cm" fo:keep-together="auto"/>
    </style:style>
    <style:style style:name="表格1.B9" style:family="table-cell">
      <style:table-cell-properties style:vertical-align="bottom" fo:padding-left="0cm" fo:padding-right="0.111cm" fo:padding-top="0.086cm" fo:padding-bottom="0.088cm" fo:border-left="0.7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6.592cm" fo:keep-together="auto"/>
    </style:style>
    <style:style style:name="表格1.A10" style:family="table-cell">
      <style:table-cell-properties style:vertical-align="middle" fo:padding-left="0cm" fo:padding-right="0.111cm" fo:padding-top="0.086cm" fo:padding-bottom="0.088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cm" fo:padding-right="0.111cm" fo:padding-top="0.086cm" fo:padding-bottom="0.088cm" fo:border-left="0.7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top" fo:padding-left="0cm" fo:padding-right="0.111cm" fo:padding-top="0.086cm" fo:padding-bottom="0.088cm" fo:border-left="none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-0.123cm" fo:margin-right="0cm" fo:margin-top="0cm" fo:margin-bottom="0cm" loext:contextual-spacing="false" fo:line-height="107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847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>
        <style:tab-stops>
          <style:tab-stop style:position="2.12cm" style:type="right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-0.118cm" fo:margin-right="0cm" fo:margin-top="0cm" fo:margin-bottom="0cm" loext:contextual-spacing="false" fo:line-height="107%" fo:text-indent="0cm" style:auto-text-indent="false"/>
    </style:style>
    <style:style style:name="P9" style:family="paragraph" style:parent-style-name="Standard">
      <style:paragraph-properties fo:margin-left="-0.118cm" fo:margin-right="0cm" fo:margin-top="0cm" fo:margin-bottom="0cm" loext:contextual-spacing="false" fo:line-height="107%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31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12cm" fo:margin-right="0cm" fo:margin-top="0cm" fo:margin-bottom="0cm" loext:contextual-spacing="false" fo:line-height="107%" fo:text-indent="0cm" style:auto-text-indent="false"/>
    </style:style>
    <style:style style:name="P12" style:family="paragraph" style:parent-style-name="Standard">
      <style:paragraph-properties fo:margin-left="0.012cm" fo:margin-right="0cm" fo:margin-top="0cm" fo:margin-bottom="0cm" loext:contextual-spacing="false" fo:line-height="107%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18cm" fo:margin-right="0cm" fo:margin-top="0cm" fo:margin-bottom="0cm" loext:contextual-spacing="false" fo:line-height="107%" fo:text-indent="0cm" style:auto-text-indent="false"/>
    </style:style>
    <style:style style:name="P14" style:family="paragraph" style:parent-style-name="Standard">
      <style:paragraph-properties fo:margin-left="-0.012cm" fo:margin-right="9.091cm" fo:line-height="0.847cm" fo:text-indent="-0.014cm" style:auto-text-indent="false"/>
    </style:style>
    <style:style style:name="P15" style:family="paragraph" style:parent-style-name="Standard">
      <style:paragraph-properties fo:margin-left="-0.012cm" fo:margin-right="9.091cm" fo:line-height="0.847cm" fo:text-indent="-0.014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37cm" fo:margin-right="0cm" fo:line-height="0.847cm" fo:text-indent="-0.014cm" style:auto-text-indent="false"/>
    </style:style>
    <style:style style:name="P17" style:family="paragraph" style:parent-style-name="Standard">
      <style:paragraph-properties fo:margin-left="0.437cm" fo:margin-right="0cm" fo:line-height="0.847cm" fo:text-indent="-0.014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14cm" fo:margin-right="0cm" fo:line-height="0.847cm" fo:text-indent="-0.014cm" style:auto-text-indent="false"/>
    </style:style>
    <style:style style:name="P19" style:family="paragraph" style:parent-style-name="Standard">
      <style:paragraph-properties fo:margin-left="0.014cm" fo:margin-right="2.051cm" fo:line-height="0.847cm" fo:text-indent="-0.014cm" style:auto-text-indent="false"/>
    </style:style>
    <style:style style:name="P20" style:family="paragraph" style:parent-style-name="Standard">
      <style:paragraph-properties fo:margin-left="0.998cm" fo:margin-right="0cm" fo:line-height="0.847cm" fo:text-indent="-0.998cm" style:auto-text-indent="false"/>
    </style:style>
    <style:style style:name="P21" style:family="paragraph" style:parent-style-name="Standard">
      <style:paragraph-properties fo:margin-left="0.988cm" fo:margin-right="2.051cm" fo:line-height="0.847cm" fo:text-indent="-0.988cm" style:auto-text-indent="false"/>
    </style:style>
    <style:style style:name="P22" style:family="paragraph" style:parent-style-name="Standard">
      <style:paragraph-properties fo:margin-left="0.974cm" fo:margin-right="3.288cm" fo:line-height="0.847cm" fo:text-indent="-0.998cm" style:auto-text-indent="false"/>
    </style:style>
    <style:style style:name="P23" style:family="paragraph" style:parent-style-name="Standard">
      <style:paragraph-properties fo:margin-left="-0.012cm" fo:margin-right="3.288cm" fo:line-height="0.847cm" fo:text-indent="-0.014cm" style:auto-text-indent="false"/>
    </style:style>
    <style:style style:name="P24" style:family="paragraph" style:parent-style-name="Standard">
      <style:paragraph-properties fo:margin-left="1.409cm" fo:margin-right="0cm" fo:line-height="0.847cm" fo:text-indent="-0.986cm" style:auto-text-indent="false"/>
    </style:style>
    <style:style style:name="P25" style:family="paragraph" style:parent-style-name="Standard">
      <style:paragraph-properties fo:margin-left="-0.012cm" fo:margin-right="0cm" fo:line-height="0.847cm" fo:text-indent="-0.014cm" style:auto-text-indent="false"/>
    </style:style>
    <style:style style:name="P26" style:family="paragraph" style:parent-style-name="Standard">
      <style:paragraph-properties fo:margin-left="1.766cm" fo:margin-right="0cm" fo:line-height="0.847cm" fo:text-indent="-0.496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284cm" fo:margin-right="0cm" fo:line-height="0.847cm" fo:text-indent="-0.014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123cm" fo:margin-top="0cm" fo:margin-bottom="0cm" loext:contextual-spacing="false" fo:line-height="107%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123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115cm" fo:margin-right="0cm" fo:margin-top="0cm" fo:margin-bottom="0cm" loext:contextual-spacing="false" fo:line-height="107%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-0.115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469cm" fo:margin-right="0cm" fo:margin-top="0cm" fo:margin-bottom="0cm" loext:contextual-spacing="false" fo:line-height="107%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2.459cm" fo:margin-right="0cm" fo:margin-top="0cm" fo:margin-bottom="0cm" loext:contextual-spacing="false" fo:line-height="107%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118cm" fo:margin-right="1.586cm" fo:margin-top="0cm" fo:margin-bottom="0cm" loext:contextual-spacing="false" fo:line-height="106%" fo:text-indent="0.131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-0.118cm" fo:margin-right="1.586cm" fo:margin-top="0cm" fo:margin-bottom="0cm" loext:contextual-spacing="false" fo:line-height="106%" fo:text-indent="0.131cm" style:auto-text-indent="false"/>
    </style:style>
    <style:style style:name="P36" style:family="paragraph" style:parent-style-name="Standard" style:master-page-name="Standard">
      <style:paragraph-properties fo:margin-left="0cm" fo:margin-right="0.127cm" fo:margin-top="0cm" fo:margin-bottom="0.695cm" loext:contextual-spacing="false" fo:line-height="107%" fo:text-align="center" style:justify-single-word="false" fo:text-indent="0cm" style:auto-text-indent="false" style:page-number="auto"/>
    </style:style>
    <style:style style:name="P37" style:family="paragraph" style:parent-style-name="Standard">
      <style:paragraph-properties fo:margin-left="-0.012cm" fo:margin-right="3.288cm" fo:line-height="0.847cm" fo:text-indent="-0.014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131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0.118cm" fo:margin-right="0cm" fo:margin-top="0cm" fo:margin-bottom="0cm" loext:contextual-spacing="false" fo:line-height="107%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-0.012cm" fo:margin-right="0cm" fo:text-indent="-0.014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fo:color="#c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彰化縣溪湖鎮公所公開徵求臨時人員公告 </text:span></text:p>
      <text:p text:style-name="P15">一、職稱：臨時人員</text:p>
      <text:p text:style-name="P14"><text:span text:style-name="T1">二、徵求名額：正取 1 名 <text:s text:c="6"/></text:span></text:p>
      <text:p text:style-name="P15">三、所需條件： </text:p>
      <text:p text:style-name="P16"><text:span text:style-name="T1">(一)性別：不拘 </text:span></text:p>
      <text:p text:style-name="P18"><text:span text:style-name="T1"><text:s/>（二）學歷：</text:span><text:span text:style-name="T3">國小</text:span><text:span text:style-name="T1">以上學校畢業</text:span><text:bookmark-start text:name="_Hlk533234923"/><text:span text:style-name="T1">。</text:span></text:p>
      <text:p text:style-name="P18"><text:bookmark-end text:name="_Hlk533234923"/><text:span text:style-name="T1"><text:s text:c="2"/>(三)專業需求：</text:span><text:span text:style-name="T3">不拘(需學習割草機具操作)</text:span><text:span text:style-name="T1">。 </text:span></text:p>
      <text:p text:style-name="P19"><text:span text:style-name="T1"><text:s text:c="2"/>(四)經歷：不限。</text:span></text:p>
      <text:p text:style-name="P20"><text:span text:style-name="T1">四、工作內容：本所民政課墓政管理之墓區除草清潔整理及其他交辦事項。</text:span></text:p>
      <text:p text:style-name="P21"><text:span text:style-name="T1">五、工作期限：自簽約日起，試用期3個月，試用合格後予以留用。</text:span></text:p>
      <text:p text:style-name="P21"><text:span text:style-name="T1">六、上班時間：依勞基法相關規定辦理。</text:span></text:p>
      <text:p text:style-name="P22"><text:span text:style-name="T1">七、工作地點：</text:span><text:span text:style-name="T3">溪湖鎮公墓及公所</text:span><text:span text:style-name="T1">。</text:span></text:p>
      <text:p text:style-name="P23"><text:span text:style-name="T1">八、薪資：依本所臨時人員月支標準按月計酬/月薪</text:span><text:span text:style-name="T3">2萬7,470</text:span><text:span text:style-name="T1">元</text:span></text:p>
      <text:p text:style-name="P37">九、聯絡方式： </text:p>
      <text:p text:style-name="P17">(一)意者請檢具下列文件依序裝訂成冊： </text:p>
      <text:p text:style-name="P26">1.A4紙張直式橫書繕打之履歷表與自傳(內含個人基本資料與照片、日夜間聯絡電話、家庭狀況、工作經驗及未來工作展望等)。 </text:p>
      <text:p text:style-name="P27">2.最高學歷畢業證書影本。 </text:p>
      <text:p text:style-name="P27">3.其他相關證件影本。 </text:p>
      <text:p text:style-name="P24"><text:span text:style-name="T1">(二)</text:span><text:span text:style-name="T4">請於113年1月26日下午17時00分前，親洽溪湖鎮公所行政室報名，信封封面請註明應徵臨時人員職務，逾期恕不受理，聯絡電話：04-8852121分機232 </text:span></text:p>
      <text:p text:style-name="P16"><text:span text:style-name="T1">(三)</text:span><text:span text:style-name="T4">公開進用未錄取者，恕不退件亦不另行通知。 </text:span></text:p>
      <text:p text:style-name="P25"><text:span text:style-name="T4">十、本次公開進用，因名額有限，不列冊候用。 </text:span></text:p>
      <text:p text:style-name="P3"><text:span text:style-name="T4">※公告時間：113年1月22日至113年1月26日下午17時00分，有意參加進用人員請詳閱相關附件。 </text:span></text:p>
      <text:p text:style-name="P6"/>
      <text:p text:style-name="P2"/>
      <text:p text:style-name="P2"/>
      <text:p text:style-name="P2"><text:s/><text:span text:style-name="T1">彰化縣溪湖</text:span><text:span text:style-name="T4">鎮公所進用</text:span><text:span text:style-name="T1">臨時人員履歷表 </text:span></text:p>
      <text:p text:style-name="P28"><text:soft-page-break/>填表日期： <text:s text:c="3"/>年 <text:s text:c="3"/>月 <text:s text:c="3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<text:tab/>名</text:p>
          </table:table-cell>
          <table:table-cell table:style-name="表格1.B1" office:value-type="string">
            <text:p text:style-name="P9"><text:s text:c="2"/></text:p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29">性 別</text:p>
          </table:table-cell>
          <table:table-cell table:style-name="表格1.D1" table:number-columns-spanned="2" office:value-type="string">
            <text:p text:style-name="P30"><text:s text:c="2"/></text:p>
          </table:table-cell>
          <table:covered-table-cell/>
          <table:table-cell table:style-name="表格1.G1" table:number-rows-spanned="3" office:value-type="string">
            <text:p text:style-name="P1"><text:span text:style-name="T1"><text:s/></text:span><text:span text:style-name="T2">黏貼最近1年內正面半身照片</text:span><text:span text:style-name="T1"> </text:span></text:p>
          </table:table-cell>
        </table:table-row>
        <table:table-row table:style-name="表格1.2">
          <table:table-cell table:style-name="表格1.A2" office:value-type="string">
            <text:p text:style-name="P4">年<text:tab/>齡</text:p>
          </table:table-cell>
          <table:table-cell table:style-name="表格1.B2" office:value-type="string">
            <text:p text:style-name="P9"><text:s text:c="2"/>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29">婚 姻</text:p>
          </table:table-cell>
          <table:table-cell table:style-name="表格1.D2" table:number-columns-spanned="2" office:value-type="string">
            <text:p text:style-name="P31"><text:s/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最高學歷</text:p>
          </table:table-cell>
          <table:table-cell table:style-name="表格1.B3" office:value-type="string">
            <text:p text:style-name="P34">學校： <text:s/></text:p>
            <text:p text:style-name="P35"><text:span text:style-name="T1">科系： </text:span></text:p>
            <text:p text:style-name="P12">畢業證書字號： 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">經<text:tab/>歷</text:p>
          </table:table-cell>
          <table:table-cell table:style-name="表格1.B4" office:value-type="string">
            <text:p text:style-name="P7"/>
          </table:table-cell>
          <table:table-cell table:style-name="表格1.C4" table:number-columns-spanned="5" office:value-type="string">
            <text:p text:style-name="P32">起迄年月 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9"><text:s/></text:p>
          </table:table-cell>
          <table:table-cell table:style-name="表格1.C5" table:number-columns-spanned="5" office:value-type="string">
            <text:p text:style-name="P33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戶籍地址</text:p>
          </table:table-cell>
          <table:table-cell table:style-name="表格1.B2" office:value-type="string">
            <text:p text:style-name="P9"><text:s text:c="2"/></text:p>
          </table:table-cell>
          <table:table-cell table:style-name="表格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通訊地址</text:p>
          </table:table-cell>
          <table:table-cell table:style-name="表格1.B2" office:value-type="string">
            <text:p text:style-name="P9"><text:s text:c="2"/></text:p>
          </table:table-cell>
          <table:table-cell table:style-name="表格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聯絡電話</text:p>
          </table:table-cell>
          <table:table-cell table:style-name="表格1.D2" office:value-type="string">
            <text:p text:style-name="P8"><text:span text:style-name="T1"><text:s/></text:span><text:span text:style-name="T2">(宅) </text:span></text:p>
          </table:table-cell>
          <table:table-cell table:style-name="表格1.D2" table:number-columns-spanned="3" office:value-type="string">
            <text:p text:style-name="P13"><text:span text:style-name="T2">(公)</text:span><text:span text:style-name="T1"> 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P11"><text:span text:style-name="T2">(手機)</text:span><text:span text:style-name="T1"> 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5">持有證照名<text:tab/>稱</text:p>
          </table:table-cell>
          <table:table-cell table:style-name="表格1.B9" office:value-type="string">
            <text:p text:style-name="P12"><text:s/></text:p>
            <text:p text:style-name="P9"><text:s/></text:p>
          </table:table-cell>
          <table:table-cell table:style-name="表格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簡要自傳</text:p>
          </table:table-cell>
          <table:table-cell table:style-name="表格1.B10" office:value-type="string">
            <text:p text:style-name="P9"><text:s text:c="2"/></text:p>
          </table:table-cell>
          <table:table-cell table:style-name="表格1.C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40">應徵人簽名：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4cm" fo:margin-right="0.127cm" fo:margin-top="0cm" fo:margin-bottom="0.007cm" loext:contextual-spacing="false" fo:line-height="106%" fo:orphans="2" fo:widows="2" fo:text-indent="-0.014cm" style:auto-text-indent="false" style:writing-mode="lr-tb"/>
      <style:text-properties fo:color="#000000" style:font-name="微軟正黑體" fo:font-family="微軟正黑體" style:font-family-generic="swiss" style:font-pitch="variable" fo:font-size="14pt" fo:language="en" fo:country="US" style:letter-kerning="true" style:font-name-asian="微軟正黑體" style:font-family-asian="微軟正黑體" style:font-family-generic-asian="swiss" style:font-pitch-asian="variable" style:font-size-asian="14pt" style:language-asian="zh" style:country-asian="TW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.123cm" fo:margin-top="0cm" fo:margin-bottom="0.106cm" loext:contextual-spacing="false" fo:line-height="107%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微軟正黑體" fo:font-family="微軟正黑體" style:font-family-generic="swiss" style:font-pitch="variable" fo:font-size="20pt" fo:language="en" fo:country="US" style:font-name-asian="微軟正黑體" style:font-family-asian="微軟正黑體" style:font-family-generic-asian="swiss" style:font-pitch-asian="variable" style:font-size-asian="20pt" style:language-asian="zh" style:country-asian="TW" style:font-name-complex="微軟正黑體" style:font-family-complex="微軟正黑體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loext:padding="0cm" loext:border="none" loext:shadow="none"/>
    </style:style>
    <style:style style:name="WW8Num2z0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loext:padding="0cm" loext:border="none" loext:shadow="none"/>
    </style:style>
    <style:style style:name="預設段落字型" style:family="text"/>
    <style:style style:name="標題_20_1_20_字元" style:display-name="標題 1 字元" style:family="text">
      <style:text-properties fo:color="#000000" style:font-name="微軟正黑體" fo:font-family="微軟正黑體" style:font-family-generic="swiss" style:font-pitch="variable" fo:font-size="20pt" style:font-name-asian="微軟正黑體" style:font-family-asian="微軟正黑體" style:font-family-generic-asian="swiss" style:font-pitch-asian="variable" style:font-size-asian="20pt" style:font-name-complex="微軟正黑體" style:font-family-complex="微軟正黑體" style:font-family-generic-complex="swiss" style:font-pitch-complex="variable" style:language-complex="ar" style:country-complex="SA"/>
    </style:style>
    <style:style style:name="頁首_20_字元" style:display-name="頁首 字元" style:family="text">
      <style:text-properties fo:color="#00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頁尾_20_字元" style:display-name="頁尾 字元" style:family="text">
      <style:text-properties fo:color="#00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fo:margin-left="1.485cm"/>
        </style:list-level-properties>
      </text:list-level-style-number>
      <text:list-level-style-number text:level="2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style:num-suffix=".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suffix="." style:num-format="i" text:display-levels="2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suffix="." style:num-format="i" text:display-levels="2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fo:margin-left="0.991cm"/>
        </style:list-level-properties>
      </text:list-level-style-number>
      <text:list-level-style-number text:level="2" text:style-name="WW8Num2z0" style:num-prefix="（" style:num-suffix="）" style:num-format="壱, 弐, 参, ..." text:display-levels="2">
        <style:list-level-properties text:list-level-position-and-space-mode="label-alignment">
          <style:list-level-label-alignment text:label-followed-by="listtab" fo:margin-left="2.755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>
          <style:list-level-label-alignment text:label-followed-by="listtab" fo:margin-left="2.891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fo:margin-left="4.161cm"/>
        </style:list-level-properties>
      </text:list-level-style-number>
      <text:list-level-style-number text:level="5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5.431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>
          <style:list-level-label-alignment text:label-followed-by="listtab" fo:margin-left="6.701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fo:margin-left="7.971cm"/>
        </style:list-level-properties>
      </text:list-level-style-number>
      <text:list-level-style-number text:level="8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9.241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>
          <style:list-level-label-alignment text:label-followed-by="listtab" fo:margin-left="10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7cm" fo:margin-bottom="2.085cm" fo:margin-left="1.998cm" fo:margin-right="1.4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求臨時人員簡章及公告_2_</dc:title>
    <dc:subject/>
    <meta:keyword/>
    <meta:initial-creator>user</meta:initial-creator>
    <meta:creation-date>2024-01-22T13:43:00</meta:creation-date>
    <dc:date>2024-01-22T14:16:21.722000000</dc:date>
    <meta:print-date>2018-12-24T16:56:00</meta:print-date>
    <meta:editing-cycles>3</meta:editing-cycles>
    <meta:editing-duration>PT1M17S</meta:editing-duration>
    <meta:generator>NDC_ODF_Application_Tools/2.0.2$Windows_x86 LibreOffice_project/ed72a44ef8f10c5a9b48f1a4b7467ea50da7b580</meta:generator>
    <meta:document-statistic meta:table-count="1" meta:image-count="0" meta:object-count="0" meta:page-count="2" meta:paragraph-count="55" meta:word-count="590" meta:character-count="701" meta:non-whitespace-character-count="623"/>
  </office:meta>
</office:document-meta>
</file>