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text-properties style:font-name="標楷體" style:font-name-asian="標楷體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1.3756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209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1583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6479in" style:use-optimal-column-width="false"/>
    </style:style>
    <style:style style:name="TableColumn24" style:family="table-column">
      <style:table-column-properties style:column-width="0.5493in" style:use-optimal-column-width="false"/>
    </style:style>
    <style:style style:name="TableColumn25" style:family="table-column">
      <style:table-column-properties style:column-width="1.2666in" style:use-optimal-column-width="false"/>
    </style:style>
    <style:style style:name="Table6" style:family="table">
      <style:table-properties style:width="7.3027in" fo:margin-left="0in" table:align="left"/>
    </style:style>
    <style:style style:name="TableRow26" style:family="table-row">
      <style:table-row-properties style:min-row-height="0.232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437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29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9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22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522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min-row-height="0.8777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/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/>
      <style:text-properties style:font-name="標楷體" style:font-name-asian="標楷體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/>
      <style:text-properties style:font-name="標楷體" style:font-name-asian="標楷體"/>
    </style:style>
    <style:style style:name="P121" style:parent-style-name="Textbody" style:family="paragraph">
      <style:text-properties style:font-name="標楷體" style:font-name-asian="標楷體"/>
    </style:style>
    <style:style style:name="TableRow122" style:family="table-row">
      <style:table-row-properties style:min-row-height="2.259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text-properties style:font-name="標楷體" style:font-name-asian="標楷體"/>
    </style:style>
    <style:style style:name="TableRow129" style:family="table-row">
      <style:table-row-properties style:min-row-height="1.3416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7" style:parent-style-name="Textbody" style:family="paragraph">
      <style:paragraph-properties fo:margin-top="0.12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9" style:family="table-row">
      <style:table-row-properties style:min-row-height="0.2944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02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P147" style:parent-style-name="Textbody" style:family="paragraph">
      <style:paragraph-properties fo:margin-left="0.1763in" fo:text-indent="-0.171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0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P153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6194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861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0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center" fo:margin-right="-0.1631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77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78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79" style:parent-style-name="Textbody" style:family="paragraph">
      <style:paragraph-properties fo:text-align="justify"/>
      <style:text-properties style:font-name="標楷體" style:font-name-asian="標楷體"/>
    </style:style>
    <style:style style:name="TableColumn181" style:family="table-column">
      <style:table-column-properties style:column-width="3.168in" style:use-optimal-column-width="false"/>
    </style:style>
    <style:style style:name="Table180" style:family="table">
      <style:table-properties style:width="3.168in" fo:margin-left="0in" table:align="center"/>
    </style:style>
    <style:style style:name="TableRow182" style:family="table-row">
      <style:table-row-properties style:min-row-height="2.1048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Textbody" style:family="paragraph"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4381in"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2.104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8" style:parent-style-name="Textbody" style:family="paragraph">
      <style:paragraph-properties fo:margin-right="-0.1631in"/>
      <style:text-properties style:font-name="標楷體" style:font-name-asian="標楷體"/>
    </style:style>
    <style:style style:name="P199" style:parent-style-name="Textbody" style:family="paragraph"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01" style:parent-style-name="Textbody" style:family="paragraph">
      <style:text-properties style:font-name="標楷體" style:font-name-asian="標楷體" fo:font-weight="bold" style:font-weight-asian="bold"/>
    </style:style>
    <style:style style:name="P202" style:parent-style-name="Textbody" style:family="paragraph">
      <style:text-properties style:font-name="標楷體" style:font-name-asian="標楷體" fo:font-weight="bold" style:font-weight-asian="bold"/>
    </style:style>
    <style:style style:name="P2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text-properties style:font-name="標楷體" style:font-name-asian="標楷體" fo:font-weight="bold" style:font-weight-asian="bold"/>
    </style:style>
    <style:style style:name="P205" style:parent-style-name="Textbody" style:family="paragraph">
      <style:text-properties style:font-name="標楷體" style:font-name-asian="標楷體" fo:font-weight="bold" style:font-weight-asian="bold"/>
    </style:style>
    <style:style style:name="P206" style:parent-style-name="Textbody" style:family="paragraph">
      <style:paragraph-properties fo:text-align="center" fo:margin-right="-0.1631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8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09" style:parent-style-name="Textbody" style:family="paragraph">
      <style:paragraph-properties fo:text-align="justify"/>
    </style:style>
    <style:style style:name="T210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1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12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4" style:parent-style-name="Textbody" style:family="paragraph">
      <style:paragraph-properties fo:text-align="justify"/>
      <style:text-properties style:font-name="標楷體" style:font-name-asian="標楷體"/>
    </style:style>
    <style:style style:name="TableColumn216" style:family="table-column">
      <style:table-column-properties style:column-width="3.168in" style:use-optimal-column-width="false"/>
    </style:style>
    <style:style style:name="Table215" style:family="table">
      <style:table-properties style:width="3.168in" fo:margin-left="0in" table:align="center"/>
    </style:style>
    <style:style style:name="TableRow217" style:family="table-row">
      <style:table-row-properties style:min-row-height="2.1048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0" style:parent-style-name="Textbody" style:family="paragraph">
      <style:paragraph-properties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indent="0.7777in"/>
    </style:style>
    <style:style style:name="T22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ableRow223" style:family="table-row">
      <style:table-row-properties style:min-row-height="0.4381in" style:use-optimal-row-height="false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28" style:family="table-row">
      <style:table-row-properties style:min-row-height="2.104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2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3" style:parent-style-name="Textbody" style:family="paragraph">
      <style:text-properties style:font-name="標楷體" style:font-name-asian="標楷體" fo:font-weight="bold" style:font-weight-asian="bold"/>
    </style:style>
    <style:style style:name="P234" style:parent-style-name="Textbody" style:family="paragraph">
      <style:text-properties style:font-name="標楷體" style:font-name-asian="標楷體" fo:font-weight="bold" style:font-weight-asian="bold"/>
    </style:style>
    <style:style style:name="P235" style:parent-style-name="Textbody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Textbody" style:family="paragraph">
      <style:text-properties style:font-name="標楷體" style:font-name-asian="標楷體" fo:font-weight="bold" style:font-weight-asian="bold"/>
    </style:style>
    <style:style style:name="P2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40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41" style:parent-style-name="Textbody" style:family="paragraph">
      <style:paragraph-properties style:text-autospace="none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5" style:parent-style-name="Textbody" style:family="paragraph">
      <style:paragraph-properties style:text-autospace="none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1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2" style:parent-style-name="Textbody" style:family="paragraph">
      <style:paragraph-properties style:text-autospace="none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265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6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7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8" style:parent-style-name="Textbody" style:family="paragraph">
      <style:paragraph-properties style:text-autospace="none" fo:text-indent="2.3333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1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2" style:parent-style-name="Textbody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4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5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8" style:parent-style-name="Textbody" style:family="paragraph">
      <style:paragraph-properties fo:text-align="justify" fo:margin-top="0.0694in" fo:margin-bottom="0.0694in" fo:line-height="0.2777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89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90" style:parent-style-name="Textbody" style:family="paragraph">
      <style:paragraph-properties style:text-autospace="none"/>
    </style:style>
    <style:style style:name="T29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94" style:parent-style-name="Textbody" style:family="paragraph">
      <style:paragraph-properties style:text-autospace="none"/>
    </style:style>
    <style:style style:name="T29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1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14" style:parent-style-name="Textbody" style:family="paragraph">
      <style:paragraph-properties style:text-autospace="none"/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317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8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9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0" style:parent-style-name="Textbody" style:family="paragraph">
      <style:paragraph-properties style:text-autospace="none" fo:text-indent="2.3333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4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5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8" style:parent-style-name="Textbody" style:family="paragraph">
      <style:paragraph-properties fo:text-align="justify" fo:margin-top="0.0694in" fo:margin-bottom="0.0694in" fo:line-height="0.2777in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32" style:parent-style-name="Textbody" style:family="paragraph">
      <style:text-properties style:font-name="標楷體" style:font-name-asian="標楷體" fo:font-weight="bold" style:font-weight-asian="bold"/>
    </style:style>
    <style:style style:name="P333" style:parent-style-name="Textbody" style:family="paragraph">
      <style:text-properties style:font-name="標楷體" style:font-name-asian="標楷體" fo:font-weight="bold" style:font-weight-asian="bold"/>
    </style:style>
    <style:style style:name="P334" style:parent-style-name="Textbody" style:family="paragraph">
      <style:text-properties style:font-name="標楷體" style:font-name-asian="標楷體" fo:font-weight="bold" style:font-weight-asian="bold"/>
    </style:style>
    <style:style style:name="P335" style:parent-style-name="Textbody" style:family="paragraph">
      <style:text-properties style:font-name="標楷體" style:font-name-asian="標楷體" fo:font-weight="bold" style:font-weight-asian="bold"/>
    </style:style>
    <style:style style:name="P336" style:parent-style-name="Textbody" style:family="paragraph">
      <style:text-properties style:font-name="標楷體" style:font-name-asian="標楷體" fo:font-weight="bold" style:font-weight-asian="bold"/>
    </style:style>
    <style:style style:name="P337" style:parent-style-name="Textbody" style:family="paragraph">
      <style:text-properties style:font-name="標楷體" style:font-name-asian="標楷體" fo:font-weight="bold" style:font-weight-asian="bold"/>
    </style:style>
    <style:style style:name="P338" style:parent-style-name="Textbody" style:family="paragraph">
      <style:text-properties style:font-name="標楷體" style:font-name-asian="標楷體" fo:font-weight="bold" style:font-weight-asian="bold"/>
    </style:style>
    <style:style style:name="P339" style:parent-style-name="Textbody" style:family="paragraph">
      <style:paragraph-properties fo:text-align="center" fo:margin-right="-0.1631in"/>
    </style:style>
    <style:style style:name="P3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3" style:parent-style-name="Textbody" style:family="paragraph">
      <style:paragraph-properties fo:margin-left="0.1666in" fo:margin-right="0.313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47" style:parent-style-name="Textbody" style:family="paragraph">
      <style:paragraph-properties fo:text-indent="0.5833in"/>
      <style:text-properties style:font-name="標楷體" style:font-name-asian="標楷體" fo:font-size="14pt" style:font-size-asian="14pt" style:font-size-complex="18pt"/>
    </style:style>
    <style:style style:name="P348" style:parent-style-name="Textbody" style:family="paragraph">
      <style:text-properties style:font-name="標楷體" style:font-name-asian="標楷體" fo:font-size="14pt" style:font-size-asian="14pt" style:font-size-complex="18pt"/>
    </style:style>
    <style:style style:name="P349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50" style:parent-style-name="Textbody" style:family="paragraph">
      <style:paragraph-properties fo:text-align="justify" fo:text-indent="1.0694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55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fo:text-align="justify" fo:text-indent="1in"/>
      <style:text-properties style:font-name="標楷體" style:font-name-asian="標楷體"/>
    </style:style>
    <style:style style:name="P357" style:parent-style-name="Textbody" style:family="paragraph">
      <style:paragraph-properties fo:text-align="justify" fo:text-indent="1.0694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62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margin-left="0.5in" fo:text-indent="-0.5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9" draw:id="id1" draw:style-name="a1" draw:name="Text Box 5" text:anchor-type="paragraph" svg:x="-0.5in" svg:y="-0.25in" svg:width="0.89792in" svg:height="0.62778in" style:rel-width="scale" style:rel-height="scale"><draw:text-box><text:p text:style-name="P2">附件1</text:p></draw:text-box><svg:title/><svg:desc/></draw:frame><text:span text:style-name="T3">彰化縣溪湖鎮公所清潔隊員甄選</text:span><text:span text:style-name="T4">報名表</text:span></text:p>
      <text:p text:style-name="P5">甄選編號： <text:s text:c="52"/>113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11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2" table:number-rows-spanned="6">
            <text:p text:style-name="P38"/>
            <text:p text:style-name="P39">（請黏貼最近3個月內個人大頭照2吋1張）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現職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出生</text:p>
            <text:p text:style-name="P73">日期</text:p>
          </table:table-cell>
          <table:covered-table-cell/>
          <table:covered-table-cell/>
          <table:table-cell table:style-name="TableCell74" table:number-columns-spanned="11">
            <text:p text:style-name="P75">年 <text:s text:c="2"/>　月 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電話</text:p>
          </table:table-cell>
          <table:table-cell table:style-name="TableCell80" table:number-columns-spanned="16">
            <text:p text:style-name="P81">（O） <text:s text:c="12"/>（H） <text:s text:c="12"/>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6">
            <text:p text:style-name="P87">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6">
            <text:p text:style-name="P94">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最高學歷</text:p>
          </table:table-cell>
          <table:table-cell table:style-name="TableCell100">
            <text:p text:style-name="P101">學校名稱</text:p>
          </table:table-cell>
          <table:table-cell table:style-name="TableCell102" table:number-columns-spanned="9">
            <text:p text:style-name="P103"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證書字號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/>
          </table:table-cell>
          <table:table-cell table:style-name="TableCell113" table:number-columns-spanned="9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相關工作經歷描述</text:p>
          </table:table-cell>
          <table:table-cell table:style-name="TableCell125" table:number-columns-spanned="18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9">
            <text:p text:style-name="P131">1.本人所提證件或資料無不實之情形。</text:p>
            <text:p text:style-name="P132"><text:span text:style-name="T133">2.本人無</text:span><text:span text:style-name="T134">曾服公務有貪污行為，經判決確定或通緝有案尚未結案之情形</text:span><text:span text:style-name="T135">。</text:span></text:p>
            <text:p text:style-name="P136">以上所具結事項如有不實，願無條件放棄錄取資格絕無異議。</text:p>
            <text:p text:style-name="P137"><text:span text:style-name="T138"><text:s text:c="42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5">
            <text:p text:style-name="P141">繳驗資料及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審核人員核章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5" table:number-rows-spanned="2">
            <text:p text:style-name="P146">□國民身分證 <text:s text:c="7"/>□畢業證書 <text:s text:c="5"/>□體檢表 <text:s text:c="9"/></text:p>
            <text:p text:style-name="P147"><text:span text:style-name="T148">□退伍令 <text:s text:c="11"/>□</text:span><text:span text:style-name="T149">駕駛執照</text:span><text:span text:style-name="T150"><text:s text:c="6"/></text:span><text:span text:style-name="T151">□</text:span><text:span text:style-name="T152">警察刑事紀錄證明書</text:span></text:p>
            <text:p text:style-name="P153">□具結書2份 <text:s text:c="7"/>□委託書 <text:s text:c="7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核符</text:p>
          </table:table-cell>
          <table:covered-table-cell/>
          <table:covered-table-cell/>
          <table:table-cell table:style-name="TableCell156">
            <text:p text:style-name="P157">不符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9">
            <text:p text:style-name="Textbody"><text:span text:style-name="T166">以上證件影本請以A4大小紙張影印，須</text:span><text:span text:style-name="T167">加註「與正本相符」字樣並加蓋報考人私章或簽名。</text:span><text:span text:style-name="T168">請依序排列，</text:span><text:span text:style-name="T169">正本發還，影本抽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備註：本報名表所蒐集個人資料，將依據個人資料保護法規定，只針對本次隊員甄選之目的進行蒐集、處理及利用，不做其他用途。</text:p>
      <text:soft-page-break/>
      <text:p text:style-name="Textbody"><draw:frame draw:z-index="8" draw:id="id2" draw:style-name="a2" draw:name="Text Box 3" text:anchor-type="paragraph" svg:x="-0.3752in" svg:y="0in" svg:width="0.89792in" svg:height="2.13889in" style:rel-width="scale" style:rel-height="scale"><draw:text-box><text:p text:style-name="P171"/></draw:text-box><svg:title/><svg:desc/></draw:frame><text:span text:style-name="T172"><text:line-break/></text:span><text:span text:style-name="T173">附件2</text:span></text:p>
      <text:p text:style-name="Textbody"/>
      <text:p text:style-name="P174"><text:span text:style-name="T175">彰化縣溪湖鎮公所清潔隊員甄選黏貼證件資料表</text:span></text:p>
      <text:p text:style-name="P176"><text:s text:c="18"/>113年　 月 <text:s text:c="2"/>日</text:p>
      <text:p text:style-name="P177">未註明出生地或註記為大陸地區者，</text:p>
      <text:p text:style-name="P178">應另檢附現戶個人戶籍謄本正本1份（黏貼於本表背面）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國民身分證</text:p>
            <text:p text:style-name="P186">（正面）黏貼處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國民身分證</text:p>
            <text:p text:style-name="P196">（背面）黏貼處</text:p>
            <text:p text:style-name="P197"/>
          </table:table-cell>
        </table:table-row>
      </table:table>
      <text:p text:style-name="P198"/>
      <text:p text:style-name="P199"/>
      <text:p text:style-name="P200">備註：本資料表所蒐集個人資料，將依據個人資料保護法規定，只針對本次隊員甄選之目的進行蒐集、處理及利用，不做其他用途。</text:p>
      <text:p text:style-name="P201"/>
      <text:p text:style-name="P202"/>
      <text:p text:style-name="Textbody"><draw:frame draw:z-index="11" draw:id="id3" draw:style-name="a3" draw:name="Text Box 8" text:anchor-type="paragraph" svg:x="-0.3752in" svg:y="0in" svg:width="0.85417in" svg:height="0.65625in" style:rel-width="scale" style:rel-height="scale"><draw:text-box><text:p text:style-name="P203">附件3</text:p></draw:text-box><svg:title/><svg:desc/></draw:frame></text:p>
      <text:p text:style-name="P204"/>
      <text:p text:style-name="P205"/>
      <text:p text:style-name="P206"><text:span text:style-name="T207">彰化縣溪湖鎮公所清潔隊員甄選黏貼各項專業証照資料表</text:span></text:p>
      <text:p text:style-name="P208"><text:s text:c="18"/>113年　 月 <text:s text:c="2"/>日</text:p>
      <text:p text:style-name="P209"><text:span text:style-name="T210"><text:s text:c="17"/></text:span><text:span text:style-name="T211"><text:s text:c="13"/></text:span><text:span text:style-name="T212">各項</text:span><text:span text:style-name="T213">專業証照</text:span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>專業証照影本</text:p>
            <text:p text:style-name="P221"><text:span text:style-name="T222">（正面）黏貼處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專業証照影本</text:p>
            <text:p text:style-name="P231">（背面）黏貼處</text:p>
            <text:p text:style-name="P232"/>
          </table:table-cell>
        </table:table-row>
      </table:table>
      <text:p text:style-name="P233"/>
      <text:p text:style-name="P234"/>
      <text:p text:style-name="P235">備註：1、本資料表所蒐集個人資料，將依據個人資料保護法規定，只針對本次隊員甄選之目的進行蒐集、處理及利用，不做其他用途。</text:p>
      <text:p text:style-name="P236"><text:s text:c="6"/>2 、表格資料如不敷使用，請自行列印延伸。</text:p>
      <text:p text:style-name="P237"/>
      <text:p text:style-name="P238">附件4-1</text:p>
      <text:p text:style-name="P239">具 結 書</text:p>
      <text:p text:style-name="P240"/>
      <text:p text:style-name="P241"><text:span text:style-name="T242">具結人 <text:s text:c="9"/>為參加彰化縣溪湖鎮</text:span><text:span text:style-name="T243">公所</text:span><text:span text:style-name="T244">清潔隊員甄選，茲聲明</text:span></text:p>
      <text:p text:style-name="P245"><text:span text:style-name="T246">本人確實</text:span><text:span text:style-name="T247">無任何違反刑法第185-3條及道路交通管理處罰條例第35條之情形</text:span><text:span text:style-name="T248">，</text:span><text:span text:style-name="T249">若</text:span><text:span text:style-name="T250">有違反，或有</text:span><text:span text:style-name="T251">不</text:span><text:span text:style-name="T252">實情事者，願</text:span><text:span text:style-name="T253">負法</text:span><text:span text:style-name="T254">律</text:span><text:span text:style-name="T255">及</text:span><text:span text:style-name="T256">契</text:span><text:span text:style-name="T257">約責任，特</text:span><text:span text:style-name="T258">立</text:span><text:span text:style-name="T259">具結書為</text:span><text:span text:style-name="T260">證。</text:span></text:p>
      <text:p text:style-name="P261">此 致</text:p>
      <text:p text:style-name="P262"><text:span text:style-name="T263">彰化縣溪湖鎮</text:span><text:span text:style-name="T264">公所</text:span></text:p>
      <text:p text:style-name="P265">具 結 人：</text:p>
      <text:p text:style-name="P266">身分證字號：</text:p>
      <text:p text:style-name="P267">戶籍所在地：</text:p>
      <text:p text:style-name="P268"><text:span text:style-name="T269">聯</text:span><text:span text:style-name="T270"><text:s/>絡 電話：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中 <text:s/>華 <text:s/>民 <text:s/>國 <text:s text:c="9"/></text:span><text:span text:style-name="T280">年</text:span><text:span text:style-name="T281"><text:s text:c="12"/>月 <text:s text:c="12"/>日</text:span></text:p>
      <text:p text:style-name="P282"/>
      <text:p text:style-name="P283"/>
      <text:p text:style-name="P284"/>
      <text:p text:style-name="P285"/>
      <text:p text:style-name="P286"/>
      <text:p text:style-name="P287">附件4-2</text:p>
      <text:p text:style-name="P288">具 結 書</text:p>
      <text:p text:style-name="P289"/>
      <text:p text:style-name="P290"><text:span text:style-name="T291">具結人 <text:s text:c="9"/>為參加彰化縣溪湖鎮</text:span><text:span text:style-name="T292">公所</text:span><text:span text:style-name="T293">清潔隊員甄選，茲聲明</text:span></text:p>
      <text:p text:style-name="P294"><text:span text:style-name="T295">本人確無「公務人員任用法」第26條第1項（各機關長官對於配偶及三親等以內血親、姻親，</text:span><text:span text:style-name="T296">不</text:span><text:span text:style-name="T297">得在本機關任用，或任用為直接</text:span><text:span text:style-name="T298">隸</text:span><text:span text:style-name="T299">屬機關之</text:span><text:span text:style-name="T300">長官。對於本機關各級主管長官之配偶及三親等以內血親、姻親，在其主管單位中應迴避任用）之情事，</text:span><text:span text:style-name="T301">若</text:span><text:span text:style-name="T302">有違反，或有</text:span><text:span text:style-name="T303">不</text:span><text:span text:style-name="T304">實情事者，願</text:span><text:span text:style-name="T305">負法</text:span><text:span text:style-name="T306">律</text:span><text:span text:style-name="T307">及</text:span><text:span text:style-name="T308">契</text:span><text:span text:style-name="T309">約責任，特</text:span><text:span text:style-name="T310">立</text:span><text:span text:style-name="T311">具結書為</text:span><text:span text:style-name="T312">證。</text:span></text:p>
      <text:p text:style-name="P313">此 致</text:p>
      <text:p text:style-name="P314"><text:span text:style-name="T315">彰化縣溪湖鎮</text:span><text:span text:style-name="T316">公所</text:span></text:p>
      <text:p text:style-name="P317">具 結 人：</text:p>
      <text:p text:style-name="P318">身分證字號：</text:p>
      <text:p text:style-name="P319">戶籍所在地：</text:p>
      <text:p text:style-name="P320"><text:span text:style-name="T321">聯</text:span><text:span text:style-name="T322"><text:s/>絡 電話：</text:span></text:p>
      <text:p text:style-name="P323"/>
      <text:p text:style-name="P324"/>
      <text:p text:style-name="P325"/>
      <text:p text:style-name="P326"/>
      <text:p text:style-name="P327"/>
      <text:p text:style-name="P328"><text:span text:style-name="T329">中 <text:s/>華 <text:s/>民 <text:s/>國 <text:s text:c="9"/></text:span><text:span text:style-name="T330">年</text:span><text:span text:style-name="T331"><text:s text:c="12"/>月 <text:s text:c="12"/>日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draw:frame draw:z-index="10" draw:id="id4" draw:style-name="a4" draw:name="Text Box 7" text:anchor-type="paragraph" svg:x="-0.25in" svg:y="-0.1252in" svg:width="0.89792in" svg:height="0.76875in" style:rel-width="scale" style:rel-height="scale"><draw:text-box><text:p text:style-name="P340">附件5</text:p></draw:text-box><svg:title/><svg:desc/></draw:frame></text:p>
      <text:p text:style-name="P341"><text:span text:style-name="T342">彰化縣溪湖鎮公所清潔隊員甄選報名委託書</text:span></text:p>
      <text:p text:style-name="P343"><text:span text:style-name="T344">本人　　　 <text:s text:c="2"/>　　　　　因事無法親自參加彰化縣溪湖鎮</text:span><text:span text:style-name="T345">公所清潔隊員</text:span><text:span text:style-name="T346">甄選報名作業，特全權委託　　 <text:s text:c="7"/>　　 <text:s/>先生（小姐）代為辦理相關報名事宜。</text:span></text:p>
      <text:p text:style-name="P347">此致</text:p>
      <text:p text:style-name="P348">彰化縣溪湖鎮公所</text:p>
      <text:p text:style-name="P349">委　　託　　人：　　　　　　　　 <text:s text:c="2"/>（簽章）</text:p>
      <text:p text:style-name="P350"><text:span text:style-name="T351">身 分 證 統 一 編 號</text:span><text:span text:style-name="T352">：</text:span></text:p>
      <text:p text:style-name="P353">聯　絡　電　話：</text:p>
      <text:p text:style-name="P354">戶　籍　地　址：</text:p>
      <text:p text:style-name="P355">受　委　託　人：<text:tab/><text:tab/>　　　　　　　（簽章）</text:p>
      <text:p text:style-name="P356">（應為成年人且具行為能力）</text:p>
      <text:p text:style-name="P357"><text:span text:style-name="T358">身 分 證 統 一 編 號</text:span><text:span text:style-name="T359">：</text:span></text:p>
      <text:p text:style-name="P360">聯　絡　電　話：</text:p>
      <text:p text:style-name="P361">戶　籍　地　址：</text:p>
      <text:p text:style-name="P362">中 <text:s text:c="3"/>華 <text:s text:c="3"/>民 <text:s text:c="2"/>國 <text:s text:c="10"/>年 <text:s text:c="7"/>月 <text:s text:c="7"/>日</text:p>
      <text:p text:style-name="P363"/>
      <text:p text:style-name="P364">備註：</text:p>
      <text:p text:style-name="P365"><text:s text:c="2"/>一、請受委託人攜帶本人及委託人雙方之國民身分證（或於有效期限內貼有照片之身分證明文件）正本驗明身分，影本不予受理。</text:p>
      <text:p text:style-name="P366"><text:span text:style-name="T367"><text:s text:c="2"/>二、本委託書所蒐集個人資料，將依據個人資料保護法規定，只針對本次對隊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E" style:display-name="1" style:family="paragraph" style:parent-style-name="Textbody">
      <style:paragraph-properties fo:margin-left="0.7388in" fo:text-indent="-0.167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E0" style:display-name="(1)" style:family="paragraph" style:parent-style-name="Textbody" style:list-style-name="LFO21">
      <style:text-properties style:font-name="標楷體" style:font-name-asian="標楷體" style:font-name-complex="標楷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" style:display-name="1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純文字字元" style:display-name="純文字 字元" style:family="text" style:parent-style-name="預設段落字型"/>
    <style:style style:name="字元0" style:display-name="(1) 字元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description/>
    <dc:subject/>
    <meta:initial-creator>user</meta:initial-creator>
    <dc:creator>ch43</dc:creator>
    <meta:creation-date>2022-02-24T01:22:00Z</meta:creation-date>
    <dc:date>2024-01-05T03:50:00Z</dc:date>
    <meta:print-date>2023-07-04T05:53:00Z</meta:print-date>
    <meta:template xlink:href="Normal" xlink:type="simple"/>
    <meta:editing-cycles>6</meta:editing-cycles>
    <meta:editing-duration>PT60S</meta:editing-duration>
    <meta:document-statistic meta:page-count="6" meta:paragraph-count="4" meta:word-count="305" meta:character-count="2042" meta:row-count="14" meta:non-whitespace-character-count="1741"/>
  </office:meta>
</office:document-meta>
</file>