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736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line-height="0.3333in" fo:margin-left="-0.0048in" fo:margin-right="3.5791in">
        <style:tab-stops/>
      </style:paragraph-properties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line-height="0.3333in" fo:margin-left="-0.0048in" fo:margin-right="3.579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Standard" style:family="paragraph">
      <style:paragraph-properties fo:line-height="0.3333in" fo:margin-left="-0.0048in" fo:margin-right="3.5791in">
        <style:tab-stops/>
      </style:paragraph-properties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line-height="0.3333in" fo:margin-left="0.1722in" fo:margin-righ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line-height="0.3333in" fo:margin-right="0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color="#C00000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3333in" fo:margin-right="0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3333in" fo:margin-right="0.8076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3333in" fo:margin-left="0.393in" fo:margin-right="0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3333in" fo:margin-left="0.3888in" fo:margin-right="0.8076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3333in" fo:margin-left="0.3888in" fo:margin-right="0.8076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3333in" fo:margin-left="0.3833in" fo:margin-right="1.2944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color="#C00000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line-height="0.3333in" fo:margin-left="-0.0048in" fo:margin-right="1.2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C00000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line-height="0.3333in" fo:margin-left="-0.0048in" fo:margin-right="1.2944in">
        <style:tab-stops/>
      </style:paragraph-properties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line-height="0.3333in" fo:margin-left="0.1722in" fo:margin-right="0in">
        <style:tab-stops/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line-height="0.3333in" fo:margin-left="0.6951in" fo:margin-right="0in" fo:text-indent="-0.1951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line-height="0.3333in" fo:margin-left="0.5055in" fo:margin-right="0in">
        <style:tab-stops/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line-height="0.3333in" fo:margin-left="0.5055in" fo:margin-right="0in">
        <style:tab-stops/>
      </style:paragraph-properties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line-height="0.3333in" fo:margin-left="0.5548in" fo:margin-right="0in" fo:text-indent="-0.388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0.3333in" fo:margin-left="0.1722in" fo:margin-righ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line-height="0.3333in" fo:margin-left="-0.0048in" fo:margin-righ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margin-bottom="0in" fo:line-height="0.3333in" fo:margin-left="0in" fo:margin-righ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margin-bottom="0in" fo:margin-left="0in" fo:margin-right="0in" fo:text-indent="0in">
        <style:tab-stops/>
      </style:paragraph-properties>
    </style:style>
    <style:style style:name="P48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end" fo:margin-bottom="0in" fo:margin-left="0in" fo:margin-right="0.6319in" fo:text-indent="0in">
        <style:tab-stops/>
      </style:paragraph-properties>
      <style:text-properties style:font-name="標楷體" style:font-name-asian="標楷體" style:font-name-complex="標楷體"/>
    </style:style>
    <style:style style:name="TableColumn54" style:family="table-column">
      <style:table-column-properties style:column-width="0.8777in" style:use-optimal-column-width="false"/>
    </style:style>
    <style:style style:name="TableColumn55" style:family="table-column">
      <style:table-column-properties style:column-width="1.9402in" style:use-optimal-column-width="false"/>
    </style:style>
    <style:style style:name="TableColumn56" style:family="table-column">
      <style:table-column-properties style:column-width="0.1986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1.1513in" style:use-optimal-column-width="false"/>
    </style:style>
    <style:style style:name="TableColumn59" style:family="table-column">
      <style:table-column-properties style:column-width="0.2104in" style:use-optimal-column-width="false"/>
    </style:style>
    <style:style style:name="TableColumn60" style:family="table-column">
      <style:table-column-properties style:column-width="1.752in" style:use-optimal-column-width="false"/>
    </style:style>
    <style:style style:name="Table53" style:family="table">
      <style:table-properties style:width="6.7208in" fo:margin-left="-0.0305in" table:align="left"/>
    </style:style>
    <style:style style:name="TableRow61" style:family="table-row">
      <style:table-row-properties style:min-row-height="0.5701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63" style:parent-style-name="Standard" style:family="paragraph">
      <style:paragraph-properties fo:margin-bottom="0in" fo:margin-left="0in" fo:margin-right="0in" fo:text-indent="0in">
        <style:tab-stops>
          <style:tab-stop style:type="right" style:position="0.8347in"/>
        </style:tab-stops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65" style:parent-style-name="Standard" style:family="paragraph">
      <style:paragraph-properties fo:margin-bottom="0in" fo:margin-left="-0.0465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-top="0.0208in solid #000000" fo:border-left="none" fo:border-bottom="0.0104in solid #000000" fo:border-right="none" style:writing-mode="lr-tb" fo:padding-top="0.034in" fo:padding-left="0in" fo:padding-bottom="0.0347in" fo:padding-right="0.0437in"/>
    </style:style>
    <style:style style:name="P67" style:parent-style-name="Standard" style:family="paragraph">
      <style:paragraph-properties style:snap-to-layout-grid="false" fo:margin-bottom="0.1111in" fo:margin-left="0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69" style:parent-style-name="Standard" style:family="paragraph">
      <style:paragraph-properties fo:text-align="justify" fo:margin-bottom="0in" fo:margin-left="0.0486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71" style:parent-style-name="Standard" style:family="paragraph">
      <style:paragraph-properties fo:margin-bottom="0in" fo:margin-left="-0.0451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4in" fo:padding-left="0in" fo:padding-bottom="0.0347in" fo:padding-right="0.0437in"/>
    </style:style>
    <style:style style:name="P73" style:parent-style-name="Standard" style:family="paragraph">
      <style:paragraph-properties fo:text-align="center" fo:margin-bottom="0in" fo:margin-left="-0.0486in" fo:margin-right="0in" fo:text-inden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6" style:family="table-row">
      <style:table-row-properties style:min-row-height="0.6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78" style:parent-style-name="Standard" style:family="paragraph">
      <style:paragraph-properties fo:margin-bottom="0in" fo:margin-left="0in" fo:margin-right="0in" fo:text-indent="0in">
        <style:tab-stops>
          <style:tab-stop style:type="right" style:position="0.8347in"/>
        </style:tab-stops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80" style:parent-style-name="Standard" style:family="paragraph">
      <style:paragraph-properties fo:margin-bottom="0in" fo:margin-left="-0.0465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-top="0.0104in solid #000000" fo:border-left="none" fo:border-bottom="0.0104in solid #000000" fo:border-right="none" style:writing-mode="lr-tb" fo:padding-top="0.034in" fo:padding-left="0in" fo:padding-bottom="0.0347in" fo:padding-right="0.0437in"/>
    </style:style>
    <style:style style:name="P82" style:parent-style-name="Standard" style:family="paragraph">
      <style:paragraph-properties style:snap-to-layout-grid="false" fo:margin-bottom="0.1111in" fo:margin-left="0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84" style:parent-style-name="Standard" style:family="paragraph">
      <style:paragraph-properties fo:text-align="justify" fo:margin-bottom="0in" fo:margin-left="0.0486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86" style:parent-style-name="Standard" style:family="paragraph">
      <style:paragraph-properties fo:text-align="justify" fo:margin-bottom="0in" fo:margin-left="-0.0451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Row87" style:family="table-row">
      <style:table-row-properties style:min-row-height="0.788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89" style:parent-style-name="Standard" style:family="paragraph">
      <style:paragraph-properties fo:text-align="justify" fo:margin-bottom="0in" fo:margin-left="0.0513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.034in" fo:padding-left="0in" fo:padding-bottom="0.0347in" fo:padding-right="0.0437in"/>
    </style:style>
    <style:style style:name="P91" style:parent-style-name="Standard" style:family="paragraph">
      <style:paragraph-properties fo:margin-bottom="0in" fo:margin-left="-0.0465in" fo:margin-right="0.6243in" fo:text-indent="0.0513in">
        <style:tab-stops/>
      </style:paragraph-properties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margin-bottom="0in" fo:margin-left="-0.0465in" fo:margin-right="0.6243in" fo:text-indent="0.05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margin-bottom="0in" fo:margin-left="0.0048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104in solid #000000" fo:border-left="none" fo:border-bottom="0.0104in solid #000000" fo:border-right="none" style:writing-mode="lr-tb" fo:padding-top="0.034in" fo:padding-left="0in" fo:padding-bottom="0.0347in" fo:padding-right="0.0437in"/>
    </style:style>
    <style:style style:name="P96" style:parent-style-name="Standard" style:family="paragraph">
      <style:paragraph-properties style:snap-to-layout-grid="false" fo:margin-bottom="0.1111in" fo:margin-left="0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Row97" style:family="table-row">
      <style:table-row-properties style:min-row-height="0.2631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99" style:parent-style-name="Standard" style:family="paragraph">
      <style:paragraph-properties fo:margin-bottom="0in" fo:margin-left="0in" fo:margin-right="0in" fo:text-indent="0in">
        <style:tab-stops>
          <style:tab-stop style:type="right" style:position="0.8347in"/>
        </style:tab-stops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069in solid #000000" fo:border-right="none" style:writing-mode="lr-tb" fo:padding-top="0.034in" fo:padding-left="0in" fo:padding-bottom="0.0347in" fo:padding-right="0.0437in"/>
    </style:style>
    <style:style style:name="P101" style:parent-style-name="Standard" style:family="paragraph">
      <style:paragraph-properties style:snap-to-layout-grid="false" fo:margin-bottom="0.1111in" fo:margin-left="0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none" fo:border-bottom="0.0069in solid #000000" fo:border-right="0.0208in solid #000000" style:writing-mode="lr-tb" fo:padding-top="0.034in" fo:padding-left="0in" fo:padding-bottom="0.0347in" fo:padding-right="0.0437in"/>
    </style:style>
    <style:style style:name="P103" style:parent-style-name="Standard" style:family="paragraph">
      <style:paragraph-properties fo:margin-bottom="0in" fo:margin-left="0.5784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Row104" style:family="table-row">
      <style:table-row-properties style:min-row-height="1.0013in" style:use-optimal-row-height="false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fo:padding-top="0.034in" fo:padding-left="0in" fo:padding-bottom="0.0347in" fo:padding-right="0.0437in"/>
    </style:style>
    <style:style style:name="P106" style:parent-style-name="Standard" style:family="paragraph">
      <style:paragraph-properties fo:margin-bottom="0in" fo:margin-left="-0.0465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.034in" fo:padding-left="0in" fo:padding-bottom="0.0347in" fo:padding-right="0.0437in"/>
    </style:style>
    <style:style style:name="P108" style:parent-style-name="Standard" style:family="paragraph">
      <style:paragraph-properties fo:margin-bottom="0in" fo:margin-left="0.968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Row109" style:family="table-row">
      <style:table-row-properties style:min-row-height="0.471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111" style:parent-style-name="Standard" style:family="paragraph">
      <style:paragraph-properties fo:text-align="justify" fo:margin-bottom="0in" fo:margin-left="0.0513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113" style:parent-style-name="Standard" style:family="paragraph">
      <style:paragraph-properties fo:margin-bottom="0in" fo:margin-left="-0.0465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104in solid #000000" fo:border-left="none" fo:border-bottom="0.0104in solid #000000" fo:border-right="0.0208in solid #000000" style:writing-mode="lr-tb" fo:padding-top="0.034in" fo:padding-left="0in" fo:padding-bottom="0.0347in" fo:padding-right="0.0437in"/>
    </style:style>
    <style:style style:name="P115" style:parent-style-name="Standard" style:family="paragraph">
      <style:paragraph-properties style:snap-to-layout-grid="false" fo:margin-bottom="0.1111in" fo:margin-left="0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Row116" style:family="table-row">
      <style:table-row-properties style:min-row-height="0.4715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118" style:parent-style-name="Standard" style:family="paragraph">
      <style:paragraph-properties fo:text-align="justify" fo:margin-bottom="0in" fo:margin-left="0.0513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120" style:parent-style-name="Standard" style:family="paragraph">
      <style:paragraph-properties fo:margin-bottom="0in" fo:margin-left="-0.0465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-top="0.0104in solid #000000" fo:border-left="none" fo:border-bottom="0.0104in solid #000000" fo:border-right="0.0208in solid #000000" style:writing-mode="lr-tb" fo:padding-top="0.034in" fo:padding-left="0in" fo:padding-bottom="0.0347in" fo:padding-right="0.0437in"/>
    </style:style>
    <style:style style:name="P122" style:parent-style-name="Standard" style:family="paragraph">
      <style:paragraph-properties style:snap-to-layout-grid="false" fo:margin-bottom="0.1111in" fo:margin-left="0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Row123" style:family="table-row">
      <style:table-row-properties style:min-row-height="0.4736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125" style:parent-style-name="Standard" style:family="paragraph">
      <style:paragraph-properties fo:text-align="justify" fo:margin-bottom="0in" fo:margin-left="0.0513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127" style:parent-style-name="Standard" style:family="paragraph">
      <style:paragraph-properties fo:margin-bottom="0in" fo:margin-left="-0.0465in" fo:margin-right="0in" fo:text-inden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131" style:parent-style-name="Standard" style:family="paragraph">
      <style:paragraph-properties fo:margin-bottom="0in" fo:margin-left="0.0069in" fo:margin-right="0in" fo:text-inden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4in" fo:padding-left="0in" fo:padding-bottom="0.0347in" fo:padding-right="0.0437in"/>
    </style:style>
    <style:style style:name="P134" style:parent-style-name="Standard" style:family="paragraph">
      <style:paragraph-properties fo:margin-bottom="0in" fo:margin-left="0.0048in" fo:margin-right="0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36" style:family="table-row">
      <style:table-row-properties style:min-row-height="0.6548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34in" fo:padding-left="0in" fo:padding-bottom="0.0347in" fo:padding-right="0.0437in"/>
    </style:style>
    <style:style style:name="P138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34in" fo:padding-left="0in" fo:padding-bottom="0.0347in" fo:padding-right="0.0437in"/>
    </style:style>
    <style:style style:name="P140" style:parent-style-name="Standard" style:family="paragraph">
      <style:paragraph-properties fo:margin-bottom="0in" fo:margin-left="0.0048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margin-bottom="0in" fo:margin-left="-0.0465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42" style:family="table-cell">
      <style:table-cell-properties fo:border-top="0.0104in solid #000000" fo:border-left="none" fo:border-bottom="0.0104in solid #000000" fo:border-right="0.0208in solid #000000" style:writing-mode="lr-tb" fo:padding-top="0.034in" fo:padding-left="0in" fo:padding-bottom="0.0347in" fo:padding-right="0.0437in"/>
    </style:style>
    <style:style style:name="P143" style:parent-style-name="Standard" style:family="paragraph">
      <style:paragraph-properties style:snap-to-layout-grid="false" fo:margin-bottom="0.1111in" fo:margin-left="0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Row144" style:family="table-row">
      <style:table-row-properties style:min-row-height="2.5951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.034in" fo:padding-left="0in" fo:padding-bottom="0.0347in" fo:padding-right="0.0437in"/>
    </style:style>
    <style:style style:name="P146" style:parent-style-name="Standard" style:family="paragraph">
      <style:paragraph-properties fo:text-align="justify" fo:margin-bottom="0in" fo:margin-left="0.0513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.034in" fo:padding-left="0in" fo:padding-bottom="0.0347in" fo:padding-right="0.0437in"/>
    </style:style>
    <style:style style:name="P148" style:parent-style-name="Standard" style:family="paragraph">
      <style:paragraph-properties fo:margin-bottom="0in" fo:margin-left="-0.0465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49" style:family="table-cell">
      <style:table-cell-properties fo:border-top="0.0104in solid #000000" fo:border-left="none" fo:border-bottom="0.0208in solid #000000" fo:border-right="0.0208in solid #000000" style:writing-mode="lr-tb" fo:padding-top="0.034in" fo:padding-left="0in" fo:padding-bottom="0.0347in" fo:padding-right="0.0437in"/>
    </style:style>
    <style:style style:name="P150" style:parent-style-name="Standard" style:family="paragraph">
      <style:paragraph-properties style:snap-to-layout-grid="false" fo:margin-bottom="0.1111in" fo:margin-left="0in" fo:margin-right="0in" fo:text-indent="0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margin-left="-0.0048in" fo:margin-righ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彰化縣溪湖鎮公所公開徵求臨時人員公告<text:s/></text:span></text:p>
      <text:p text:style-name="P3">一、職稱：臨時人員</text:p>
      <text:p text:style-name="P4"><text:span text:style-name="T5">二、徵求名額：正取 1 名，備取1名 <text:s text:c="6"/></text:span></text:p>
      <text:p text:style-name="P6">三、所需條件：</text:p>
      <text:p text:style-name="P7"><text:span text:style-name="T8">(一)性別：不拘</text:span></text:p>
      <text:p text:style-name="P9"><text:span text:style-name="T10"><text:s/>（二）學歷：</text:span><text:span text:style-name="T11">國中</text:span><text:span text:style-name="T12">以上學校畢業</text:span><text:bookmark-start text:name="_Hlk533234923"/><text:span text:style-name="T13">。</text:span></text:p>
      <text:p text:style-name="P14"><text:bookmark-end text:name="_Hlk533234923"/><text:span text:style-name="T15"><text:s text:c="2"/>(三)專業需求：具有清潔打掃工作能力。</text:span></text:p>
      <text:p text:style-name="P16"><text:span text:style-name="T17"><text:s text:c="2"/>(四)經歷：不限。</text:span></text:p>
      <text:p text:style-name="P18"><text:span text:style-name="T19">四、工作內容：清潔打掃及維護本所廳舍工作及臨時交辦事項。</text:span></text:p>
      <text:p text:style-name="P20"><text:span text:style-name="T21">五、工作期限：自簽約日起，試用期3個月，試用合格後予以留用。</text:span></text:p>
      <text:p text:style-name="P22"><text:span text:style-name="T23">六、上班時間：依勞基法相關規定辦理。</text:span></text:p>
      <text:p text:style-name="P24"><text:span text:style-name="T25">七、工作地點：</text:span><text:span text:style-name="T26">溪湖鎮公所</text:span><text:span text:style-name="T27">。</text:span></text:p>
      <text:p text:style-name="P28"><text:span text:style-name="T29">八、薪資：依本所臨時人員月支標準按月計酬/月薪</text:span><text:span text:style-name="T30">2萬7,470</text:span><text:span text:style-name="T31">元</text:span></text:p>
      <text:p text:style-name="P32">九、聯絡方式：</text:p>
      <text:p text:style-name="P33">(一)意者請檢具下列文件依序裝訂成冊：</text:p>
      <text:p text:style-name="P34">1.A4紙張直式橫書繕打之履歷表與自傳(內含個人基本資料與照片、日夜間聯絡電話、家庭狀況、工作經驗及未來工作展望等)。</text:p>
      <text:p text:style-name="P35">2.最高學歷畢業證書影本。</text:p>
      <text:p text:style-name="P36">3.其他相關證件影本。</text:p>
      <text:p text:style-name="P37"><text:span text:style-name="T38">(二)請於112年12月18日下午17時00分前，親洽溪湖鎮公所行政室報名，信封封面請註明應徵臨時人員職務，逾期恕不受理，聯絡電話：04-8852121分機</text:span><text:span text:style-name="T39">220</text:span></text:p>
      <text:p text:style-name="P40"><text:span text:style-name="T41">(三)公開進用未錄取者，恕不退件亦不另行通知。</text:span></text:p>
      <text:p text:style-name="P42"><text:span text:style-name="T43">十、本次公開進用，因名額有限，不列冊候用。</text:span></text:p>
      <text:p text:style-name="P44"><text:span text:style-name="T45">※公告時間：112年12月13日至12月18日下午17時00分，有意參加進用人員請閱詳相關附件。</text:span></text:p>
      <text:p text:style-name="P46"/>
      <text:p text:style-name="P47"/>
      <text:p text:style-name="P48"/>
      <text:p text:style-name="P49"/>
      <text:soft-page-break/>
      <text:p text:style-name="P50"><text:span text:style-name="T51">彰化縣溪湖鎮公所進用臨時人員履歷表</text:span></text:p>
      <text:p text:style-name="P52">填表日期： <text:s text:c="3"/>年 <text:s text:c="3"/>月 <text:s text:c="3"/>日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<text:tab/>名</text:p>
          </table:table-cell>
          <table:table-cell table:style-name="TableCell64">
            <text:p text:style-name="P65"><text:s text:c="2"/></text:p>
          </table:table-cell>
          <table:table-cell table:style-name="TableCell66">
            <text:p text:style-name="P67"/>
          </table:table-cell>
          <table:table-cell table:style-name="TableCell68">
            <text:p text:style-name="P69">性 別</text:p>
          </table:table-cell>
          <table:table-cell table:style-name="TableCell70" table:number-columns-spanned="2">
            <text:p text:style-name="P71"><text:s text:c="2"/></text:p>
          </table:table-cell>
          <table:covered-table-cell/>
          <table:table-cell table:style-name="TableCell72" table:number-rows-spanned="3">
            <text:p text:style-name="P73"><text:span text:style-name="T74"><text:s/></text:span><text:span text:style-name="T75">黏貼最近1年內正面半身照片</text:span></text:p>
          </table:table-cell>
        </table:table-row>
        <table:table-row table:style-name="TableRow76">
          <table:table-cell table:style-name="TableCell77">
            <text:p text:style-name="P78">年<text:tab/>齡</text:p>
          </table:table-cell>
          <table:table-cell table:style-name="TableCell79">
            <text:p text:style-name="P80"><text:s text:c="2"/></text:p>
          </table:table-cell>
          <table:table-cell table:style-name="TableCell81">
            <text:p text:style-name="P82"/>
          </table:table-cell>
          <table:table-cell table:style-name="TableCell83">
            <text:p text:style-name="P84">婚 姻</text:p>
          </table:table-cell>
          <table:table-cell table:style-name="TableCell85" table:number-columns-spanned="2">
            <text:p text:style-name="P86"><text:s/>□已婚 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87">
          <table:table-cell table:style-name="TableCell88">
            <text:p text:style-name="P89">最高學歷</text:p>
          </table:table-cell>
          <table:table-cell table:style-name="TableCell90">
            <text:p text:style-name="P91">學校： <text:s/></text:p>
            <text:p text:style-name="P92"><text:span text:style-name="T93">科系：</text:span></text:p>
            <text:p text:style-name="P94">畢業證書字號：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 table:number-rows-spanned="2">
            <text:p text:style-name="P99">經<text:tab/>歷</text:p>
          </table:table-cell>
          <table:table-cell table:style-name="TableCell100">
            <text:p text:style-name="P101"/>
          </table:table-cell>
          <table:table-cell table:style-name="TableCell102" table:number-columns-spanned="5">
            <text:p text:style-name="P103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/></text:p>
          </table:table-cell>
          <table:table-cell table:style-name="TableCell107" table:number-columns-spanned="5">
            <text:p text:style-name="P10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戶籍地址</text:p>
          </table:table-cell>
          <table:table-cell table:style-name="TableCell112">
            <text:p text:style-name="P113"><text:s text:c="2"/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通訊地址</text:p>
          </table:table-cell>
          <table:table-cell table:style-name="TableCell119">
            <text:p text:style-name="P120"><text:s text:c="2"/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>
            <text:p text:style-name="P127"><text:span text:style-name="T128"><text:s/></text:span><text:span text:style-name="T129">(宅)</text:span></text:p>
          </table:table-cell>
          <table:table-cell table:style-name="TableCell130" table:number-columns-spanned="3">
            <text:p text:style-name="P131"><text:span text:style-name="T132">(公)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(手機)</text:span></text:p>
          </table:table-cell>
          <table:covered-table-cell/>
        </table:table-row>
        <table:table-row table:style-name="TableRow136">
          <table:table-cell table:style-name="TableCell137">
            <text:p text:style-name="P138">持有證照名<text:tab/>稱</text:p>
          </table:table-cell>
          <table:table-cell table:style-name="TableCell139">
            <text:p text:style-name="P140"><text:s/></text:p>
            <text:p text:style-name="P141"><text:s/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簡要自傳</text:p>
          </table:table-cell>
          <table:table-cell table:style-name="TableCell147">
            <text:p text:style-name="P148"><text:s text:c="2"/>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</table:table>
      <text:p text:style-name="P151"><text:span text:style-name="T15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next-style-name="Standard" style:default-outline-level="1">
      <style:paragraph-properties fo:keep-with-next="always" fo:keep-together="always" fo:widows="2" fo:orphans="2" fo:text-align="center" fo:margin-bottom="0.0416in" fo:margin-right="0.0486in"/>
      <style:text-properties style:font-name="微軟正黑體" style:font-name-asian="微軟正黑體" style:font-name-complex="微軟正黑體" fo:color="#000000" fo:font-size="20pt" style:font-size-asian="20pt" style:font-size-complex="10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027in" fo:margin-left="0.0055in" fo:margin-right="0.05in" fo:text-indent="-0.005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思源黑體 TW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8Num2z0" style:display-name="WW8Num2z0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20pt" style:font-size-asian="20pt" style:language-complex="ar" style:country-complex="SA"/>
    </style:style>
    <style:style style:name="頁首字元" style:display-name="頁首 字元" style:family="text">
      <style:text-properties style:font-name="微軟正黑體" style:font-name-asian="微軟正黑體" style:font-name-complex="微軟正黑體" fo:color="#000000" style:letter-kerning="true"/>
    </style:style>
    <style:style style:name="頁尾字元" style:display-name="頁尾 字元" style:family="text">
      <style:text-properties style:font-name="微軟正黑體" style:font-name-asian="微軟正黑體" style:font-name-complex="微軟正黑體" fo:color="#000000" style:letter-kerning="true"/>
    </style:style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 text:start-value="5">
        <style:list-level-properties text:space-before="0.5847in" text:min-label-width="0in" text:list-level-position-and-space-mode="label-alignment">
          <style:list-level-label-alignment text:label-followed-by="listtab" fo:margin-left="0.5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2LVL1" style:num-suffix="、" style:num-format="壱, 弐, 参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prefix="（" style:num-suffix="）" style:num-format="壱, 弐, 参, ...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3" text:style-name="WW_CharLFO2LVL3" style:num-format="i">
        <style:list-level-properties text:space-before="1.1381in" text:min-label-width="0in" text:list-level-position-and-space-mode="label-alignment">
          <style:list-level-label-alignment text:label-followed-by="listtab" fo:margin-left="1.1381in" fo:text-indent="0in"/>
        </style:list-level-properties>
      </text:list-level-style-number>
      <text:list-level-style-number text:level="4" text:style-name="WW_CharLFO2LVL4" style:num-format="1">
        <style:list-level-properties text:space-before="1.6381in" text:min-label-width="0in" text:list-level-position-and-space-mode="label-alignment">
          <style:list-level-label-alignment text:label-followed-by="listtab" fo:margin-left="1.6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381in" text:min-label-width="0in" text:list-level-position-and-space-mode="label-alignment">
          <style:list-level-label-alignment text:label-followed-by="listtab" fo:margin-left="2.1381in" fo:text-indent="0in"/>
        </style:list-level-properties>
      </text:list-level-style-number>
      <text:list-level-style-number text:level="6" text:style-name="WW_CharLFO2LVL6" style:num-format="i">
        <style:list-level-properties text:space-before="2.6381in" text:min-label-width="0in" text:list-level-position-and-space-mode="label-alignment">
          <style:list-level-label-alignment text:label-followed-by="listtab" fo:margin-left="2.6381in" fo:text-indent="0in"/>
        </style:list-level-properties>
      </text:list-level-style-number>
      <text:list-level-style-number text:level="7" text:style-name="WW_CharLFO2LVL7" style:num-format="1">
        <style:list-level-properties text:space-before="3.1381in" text:min-label-width="0in" text:list-level-position-and-space-mode="label-alignment">
          <style:list-level-label-alignment text:label-followed-by="listtab" fo:margin-left="3.1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381in" text:min-label-width="0in" text:list-level-position-and-space-mode="label-alignment">
          <style:list-level-label-alignment text:label-followed-by="listtab" fo:margin-left="3.6381in" fo:text-indent="0in"/>
        </style:list-level-properties>
      </text:list-level-style-number>
      <text:list-level-style-number text:level="9" text:style-name="WW_CharLFO2LVL9" style:num-format="i">
        <style:list-level-properties text:space-before="4.1381in" text:min-label-width="0in" text:list-level-position-and-space-mode="label-alignment">
          <style:list-level-label-alignment text:label-followed-by="listtab" fo:margin-left="4.1381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38in" fo:margin-left="0.7868in" fo:margin-bottom="0.8208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求臨時人員簡章及公告_2_</dc:title>
    <dc:subject/>
    <meta:initial-creator>user</meta:initial-creator>
    <dc:creator>ch53</dc:creator>
    <meta:creation-date>2018-12-24T16:53:00Z</meta:creation-date>
    <dc:date>2023-12-13T06:30:00Z</dc:date>
    <meta:print-date>2023-12-05T03:32:00Z</meta:print-date>
    <meta:template xlink:href="Normal.dotm" xlink:type="simple"/>
    <meta:editing-cycles>22</meta:editing-cycles>
    <meta:editing-duration>PT3660S</meta:editing-duration>
    <meta:document-statistic meta:page-count="2" meta:paragraph-count="1" meta:word-count="112" meta:character-count="750" meta:row-count="5" meta:non-whitespace-character-count="639"/>
  </office:meta>
</office:document-meta>
</file>