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cm" fo:margin-right="0cm" fo:line-height="0.776cm" fo:text-indent="0.247cm" style:auto-text-indent="false"/>
    </style:style>
    <style:style style:name="P4" style:family="paragraph" style:parent-style-name="Standard">
      <style:paragraph-properties fo:margin-left="0cm" fo:margin-right="0cm" fo:line-height="0.776cm" fo:text-indent="1.482cm" style:auto-text-indent="false"/>
    </style:style>
    <style:style style:name="P5" style:family="paragraph" style:parent-style-name="Standard">
      <style:paragraph-properties fo:margin-left="0cm" fo:margin-right="0cm" fo:line-height="0.706cm" fo:text-indent="1.729cm" style:auto-text-indent="false"/>
    </style:style>
    <style:style style:name="P6" style:family="paragraph" style:parent-style-name="Standard">
      <style:paragraph-properties fo:margin-left="4.904cm" fo:margin-right="-0.3cm" fo:line-height="0.706cm" fo:text-indent="-3.21cm" style:auto-text-indent="false"/>
    </style:style>
    <style:style style:name="P7" style:family="paragraph" style:parent-style-name="Standard">
      <style:paragraph-properties fo:margin-left="4.904cm" fo:margin-right="0cm" fo:line-height="0.706cm" fo:text-indent="-3.21cm" style:auto-text-indent="false"/>
    </style:style>
    <style:style style:name="P8" style:family="paragraph" style:parent-style-name="Standard">
      <style:paragraph-properties fo:margin-left="1.482cm" fo:margin-right="0cm" fo:line-height="0.776cm" fo:text-indent="-1.482cm" style:auto-text-indent="false"/>
    </style:style>
    <style:style style:name="P9" style:family="paragraph" style:parent-style-name="Standard" style:master-page-name="Standard">
      <style:paragraph-properties fo:line-height="0.776cm" style:page-number="auto"/>
    </style:style>
    <style:style style:name="P10" style:family="paragraph" style:parent-style-name="List_20_Paragraph" style:list-style-name="WWNum1">
      <style:paragraph-properties fo:line-height="0.776cm"/>
    </style:style>
    <style:style style:name="P11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-WinCharSetFFFF-H" style:font-size-complex="14pt"/>
    </style:style>
    <style:style style:name="T4" style:family="text">
      <style:text-properties style:font-name="標楷體" fo:font-size="14pt" fo:letter-spacing="-0.002cm" style:font-name-asian="標楷體1" style:font-size-asian="14pt" style:font-size-complex="14pt"/>
    </style:style>
    <style:style style:name="T5" style:family="text">
      <style:text-properties style:font-name="標楷體" fo:font-size="14pt" fo:letter-spacing="-0.009cm" style:font-name-asian="標楷體1" style:font-size-asian="14pt" style:font-size-complex="14pt"/>
    </style:style>
    <style:style style:name="T6" style:family="text">
      <style:text-properties style:font-name="標楷體" fo:font-size="14pt" fo:letter-spacing="-0.007cm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-WinCharSetFFFF-H" style:font-size-complex="14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溪湖鎮公所約僱人員甄選簡章</text:span></text:p>
      <text:list xml:id="list497680753" text:style-name="WWNum1">
        <text:list-item>
          <text:p text:style-name="P10"><text:span text:style-name="T2">錄取名額：正取 1 名，備取 1 名 </text:span></text:p>
        </text:list-item>
      </text:list>
      <text:p text:style-name="P11"><text:span text:style-name="T2">(自甄選結果確定之翌日起 3 個月內遞補)。</text:span></text:p>
      <text:p text:style-name="P1"><text:span text:style-name="T2">二、工作內容：</text:span></text:p>
      <text:p text:style-name="P1"><text:span text:style-name="T2">（一）新設環保自然葬區(樹葬)及新設生命禮儀館等殯葬業務辦理事宜。</text:span></text:p>
      <text:p text:style-name="P1"><text:span text:style-name="T2">（二）各納骨堂、墓基、靈堂及百姓祠等設施管理維護。</text:span></text:p>
      <text:p text:style-name="P1"><text:span text:style-name="T2">（三）其他臨時交辦事項。</text:span></text:p>
      <text:p text:style-name="P1"><text:span text:style-name="T2">三、工作地點：彰化縣溪湖鎮公所（溪湖鎮青雅路58號）。</text:span></text:p>
      <text:p text:style-name="P1"><text:span text:style-name="T2">四、資格條件：</text:span></text:p>
      <text:p text:style-name="P1"><text:span text:style-name="T2">（一）大學以上(含)學校畢業。</text:span></text:p>
      <text:p text:style-name="P3"><text:span text:style-name="T2">(二) 具有與擬任工作性質相關工作經驗及具行政機關工作經驗尤佳。</text:span></text:p>
      <text:p text:style-name="P3"><text:span text:style-name="T2">(三) 各機關長官對於配偶及三親等以內血親、姻親，不得進用為本機關或所屬</text:span></text:p>
      <text:p text:style-name="P4"><text:span text:style-name="T2">機關之約僱人員。對於本機關各級主管長官之配偶及三親等以內血親、姻</text:span></text:p>
      <text:p text:style-name="P4"><text:span text:style-name="T2">親，在其主管單位中應迴避進用。</text:span></text:p>
      <text:p text:style-name="P1"><text:span text:style-name="T2">五、報名日期及地點：</text:span></text:p>
      <text:p text:style-name="P1"><text:span text:style-name="T2">親自或委託報名，自112年12月12日(二)上午8時至下午17時止。</text:span></text:p>
      <text:p text:style-name="P1"><text:span text:style-name="T2">請於上班時間向本所人事室（溪湖鎮青雅路58號2樓）辦理報名手續，</text:span></text:p>
      <text:p text:style-name="P1"><text:span text:style-name="T2">人事室電話：04-8852121分機229 邱先生或分機228人事室劉主任。</text:span></text:p>
      <text:p text:style-name="P1"><text:span text:style-name="T2">簡章及報名表請至本所網頁最新消息自行下載。</text:span></text:p>
      <text:p text:style-name="P1"><text:span text:style-name="T2">（https://town.chcg.gov.tw/xihu/04bulletin/bulletin02.aspx）</text:span></text:p>
      <text:p text:style-name="P1"><text:span text:style-name="T2">六、報名應繳下列文件：（以 A4 紙張列印）</text:span></text:p>
      <text:p text:style-name="P1"><text:span text:style-name="T2">（一）報名表1份。</text:span></text:p>
      <text:p text:style-name="P1"><text:span text:style-name="T2">（二）相片1張（黏貼在報名表）</text:span></text:p>
      <text:p text:style-name="P1"><text:span text:style-name="T2">（三）身分證正反面影本1份（粘貼在報名表）。</text:span></text:p>
      <text:p text:style-name="P1"><text:span text:style-name="T2">（四）最高學歷證件影本1份。</text:span></text:p>
      <text:p text:style-name="P1"><text:span text:style-name="T2">（五）具結書1份。</text:span></text:p>
      <text:p text:style-name="P1"><text:span text:style-name="T2">七、甄選方式：分書面審查及面試二階段，第一階段書面審查擇優錄取參加面試。</text:span></text:p>
      <text:p text:style-name="P2"><text:span text:style-name="T2">八、</text:span><text:span text:style-name="T7">成績計算方式：面試（100%）</text:span></text:p>
      <text:p text:style-name="P5"><text:span text:style-name="T7">(1)面試時間：</text:span><text:span text:style-name="T3">每人10分鐘為原則，</text:span><text:span text:style-name="T7">採提問方式進行。</text:span></text:p>
      <text:p text:style-name="P6"><text:span text:style-name="T7">(2)評分內容：</text:span><text:span text:style-name="T4">儀容舉止</text:span><text:span text:style-name="T5">20</text:span><text:span text:style-name="T6">％</text:span><text:span text:style-name="T7">、</text:span><text:span text:style-name="T4">對擔任</text:span><text:span text:style-name="T7">應聘</text:span><text:span text:style-name="T4">工作認知度</text:span><text:span text:style-name="T5">30</text:span><text:span text:style-name="T6">％</text:span><text:span text:style-name="T7">、</text:span><text:span text:style-name="T6">為民服務概念</text:span><text:span text:style-name="T5">25</text:span><text:span text:style-name="T6">％、公職倫理概念25％。</text:span></text:p>
      <text:p text:style-name="P7"><text:span text:style-name="T7">(3)注意事項：面試依甄選時間進行，3次唱名未到者視同棄權，取消參加甄選資格，不得異議。</text:span></text:p>
      <text:p text:style-name="P1"><text:span text:style-name="T2">九、面試地點：溪湖鎮公所1樓會議室。</text:span></text:p>
      <text:p text:style-name="P1"><text:soft-page-break/><text:span text:style-name="T2">十、面試時間：另行通知。</text:span></text:p>
      <text:p text:style-name="P1"><text:span text:style-name="T2">十一、甄選結果：錄取名單將公告於本所網站最新消息，並電話通知錄取人員。</text:span></text:p>
      <text:p text:style-name="P1"><text:span text:style-name="T2">十二、僱用期間：113年1月1日起至113年12月31日止。</text:span></text:p>
      <text:p text:style-name="P1"><text:span text:style-name="T2">十三、待遇：每月薪資以約僱五等 280 薪點(每月36,316元)，如予續聘，逐年</text:span></text:p>
      <text:p text:style-name="P4"><text:span text:style-name="T2">調整至最高330薪點，並享有勞健保。</text:span></text:p>
      <text:p text:style-name="P1"><text:span text:style-name="T2">十四、錄取人員經通知未依期限報到以棄權論，由備取人員依序遞補。</text:span></text:p>
      <text:p text:style-name="P1"><text:span text:style-name="T2">十五、備取保留期間：3個月，自甄選結果確定之翌日起算。</text:span></text:p>
      <text:p text:style-name="P8"><text:span text:style-name="T2">十六、正式上班後由本機關按規定訂立契約，如有違反契約規定者，即予解僱，另經本機關試用3個月，經本機關主動通知不適任該項職務，應無條件解雇，不得以任何理由要求留用或救助。另備取人員，以依序遞補原公開甄選職缺或職務列等相同、性質相近之職缺為限。</text:span></text:p>
      <text:p text:style-name="P1"><text:span text:style-name="T2">十七、本簡章如有未盡事宜，依據相關規定辦理。</text:span></text:p>
      <text:p text:style-name="P1"><text:span text:style-name="T2">十八、報名表及相關資料於甄選完畢後依規定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內文_2b_1" style:display-name="內文+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Default" style:next-style-name="Default" style:default-outline-level="" style:class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1.75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員林鎮公所103年度清潔隊員甄選公告 主旨：甄選清潔隊隊員1名（正取1名另擇優備取1名，候補有效期間為自甄選結果公告確定之日起算3個月內） 公告事項： 一、工作地點：彰化縣員林鎮</dc:title>
    <meta:initial-creator>ASUS</meta:initial-creator>
    <dc:creator>ch43</dc:creator>
    <meta:editing-cycles>5</meta:editing-cycles>
    <meta:print-date>2023-12-08T02:44:00</meta:print-date>
    <meta:creation-date>2023-12-08T02:35:00</meta:creation-date>
    <dc:date>2023-12-08T02:45:00</dc:date>
    <meta:editing-duration>PT13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43" meta:word-count="1018" meta:character-count="1137" meta:non-whitespace-character-count="112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