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svg:font-family="'Noto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楷書" svg:font-family="華康儷楷書"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fo:margin-left="2.025cm" fo:margin-right="0cm" style:line-height-at-least="0.423cm" fo:text-indent="-2.025cm" style:auto-text-indent="false"/>
    </style:style>
    <style:style style:name="P3" style:family="paragraph" style:parent-style-name="Standard">
      <style:paragraph-properties fo:margin-left="1.519cm" fo:margin-right="0cm" style:line-height-at-least="0.423cm" fo:text-indent="-1.012cm" style:auto-text-indent="false"/>
    </style:style>
    <style:style style:name="P4" style:family="paragraph" style:parent-style-name="Default">
      <style:paragraph-properties fo:margin-left="0.998cm" fo:margin-right="0cm" fo:text-indent="0cm" style:auto-text-indent="false"/>
    </style:style>
    <style:style style:name="P5" style:family="paragraph" style:parent-style-name="Default">
      <style:paragraph-properties fo:margin-left="1.247cm" fo:margin-right="0cm" fo:text-indent="0cm" style:auto-text-indent="false"/>
    </style:style>
    <style:style style:name="P6" style:family="paragraph" style:parent-style-name="Default">
      <style:paragraph-properties fo:margin-left="1.247cm" fo:margin-right="0cm" fo:text-indent="0.002cm" style:auto-text-indent="false"/>
    </style:style>
    <style:style style:name="P7" style:family="paragraph" style:parent-style-name="Default">
      <style:paragraph-properties fo:margin-left="0cm" fo:margin-right="0cm" fo:text-indent="0.499cm" style:auto-text-indent="false"/>
    </style:style>
    <style:style style:name="P8" style:family="paragraph" style:parent-style-name="Default">
      <style:paragraph-properties fo:margin-left="0cm" fo:margin-right="0cm" fo:text-indent="0.499cm" style:auto-text-indent="false"/>
      <style:text-properties fo:color="#666666" style:font-name="微軟正黑體" fo:font-size="14pt" fo:background-color="#f5f0f7" style:font-name-asian="微軟正黑體1" style:font-size-asian="14pt" style:font-size-complex="14pt"/>
    </style:style>
    <style:style style:name="P9" style:family="paragraph" style:parent-style-name="Default">
      <style:paragraph-properties fo:margin-left="0cm" fo:margin-right="0cm" fo:text-indent="0.499cm" style:auto-text-indent="false"/>
      <style:text-properties fo:font-size="14pt" style:font-size-asian="14pt" style:font-size-complex="14pt"/>
    </style:style>
    <style:style style:name="P10" style:family="paragraph" style:parent-style-name="Default">
      <style:paragraph-properties fo:margin-left="0cm" fo:margin-right="0.395cm" fo:text-indent="0.499cm" style:auto-text-indent="false"/>
    </style:style>
    <style:style style:name="P11" style:family="paragraph" style:parent-style-name="Default">
      <style:paragraph-properties fo:margin-left="1.746cm" fo:margin-right="0cm" fo:text-indent="-0.499cm" style:auto-text-indent="false"/>
    </style:style>
    <style:style style:name="P12" style:family="paragraph" style:parent-style-name="Default">
      <style:paragraph-properties fo:margin-left="1.499cm" fo:margin-right="0cm" fo:text-indent="-0.889cm" style:auto-text-indent="false"/>
    </style:style>
    <style:style style:name="P13" style:family="paragraph" style:parent-style-name="Default">
      <style:paragraph-properties fo:margin-left="1.752cm" fo:margin-right="0cm" fo:text-indent="-1.295cm" style:auto-text-indent="false"/>
    </style:style>
    <style:style style:name="P14" style:family="paragraph" style:parent-style-name="Default" style:master-page-name="Standard">
      <style:paragraph-properties style:page-number="auto"/>
    </style:style>
    <style:style style:name="T1" style:family="text">
      <style:text-properties fo:font-size="16pt" style:font-size-asian="16pt" style:font-size-complex="16pt"/>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style:font-name="標楷體" style:letter-kerning="false" style:font-name-asian="標楷體1" style:font-name-complex="新細明體" style:font-size-complex="16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background-color="#ffffff" loext:char-shading-value="0" style:font-name-asian="標楷體1" style:font-size-asian="14pt" style:font-size-complex="14pt" style:font-weight-complex="bold"/>
    </style:style>
    <style:style style:name="T8" style:family="text">
      <style:text-properties fo:font-size="14pt" style:font-size-asian="14pt" style:font-size-complex="14pt"/>
    </style:style>
    <style:style style:name="T9" style:family="text">
      <style:text-properties style:use-window-font-color="true" fo:font-size="14pt" style:font-size-asian="14pt" style:font-size-complex="14pt"/>
    </style:style>
    <style:style style:name="T10" style:family="text">
      <style:text-properties style:use-window-font-color="true" fo:font-size="14pt" style:font-size-asian="14pt" style:font-name-complex="Noto Sans" style:font-size-complex="14pt"/>
    </style:style>
    <style:style style:name="T11" style:family="text">
      <style:text-properties style:use-window-font-color="true" fo:font-size="14pt" fo:background-color="#ffffff" loext:char-shading-value="0" style:font-size-asian="14pt" style:font-size-complex="14pt" style:font-weight-complex="bold"/>
    </style:style>
    <style:style style:name="T12" style:family="text">
      <style:text-properties style:use-window-font-color="true" fo:font-size="14pt" fo:background-color="#f5f0f7" loext:char-shading-value="0" style:font-size-asian="14pt" style:font-size-complex="14pt"/>
    </style:style>
    <style:style style:name="T13" style:family="text">
      <style:text-properties fo:color="#666666" style:font-name="微軟正黑體" fo:font-size="14pt" fo:background-color="#f5f0f7" loext:char-shading-value="0" style:font-name-asian="微軟正黑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彰化縣溪湖鎮民代表會公開徵求臨時人員公告</text:span><text:bookmark text:name="_GoBack"/></text:p>
      <text:p text:style-name="P2"><text:span text:style-name="T2">主旨：甄選臨時人員1</text:span><text:span text:style-name="T4"> </text:span><text:span text:style-name="T2">名。</text:span></text:p>
      <text:p text:style-name="P1"><text:span text:style-name="T3">公告事項： </text:span></text:p>
      <text:p text:style-name="P3"><text:span text:style-name="T3">一、機關名稱：</text:span><text:span text:style-name="T5">彰化縣溪湖鎮民代表會</text:span><text:span text:style-name="T3">。</text:span></text:p>
      <text:p text:style-name="P3"><text:span text:style-name="T3">二、</text:span><text:span text:style-name="T6">徵求名額：正取1名，備取1名</text:span></text:p>
      <text:p text:style-name="P3"><text:span text:style-name="T3">三、工作地點：彰化縣溪湖鎮民代表會(</text:span><text:span text:style-name="T5">彰化縣溪湖鎮青雅路58號)</text:span><text:span text:style-name="T3">。</text:span></text:p>
      <text:p text:style-name="P3"><text:span text:style-name="T7">四、上網期間:112/12/06~112/12/08</text:span></text:p>
      <text:p text:style-name="P3"><text:span text:style-name="T3">五、資格條件：</text:span></text:p>
      <text:p text:style-name="P4"><text:span text:style-name="T8"><text:s/>(一)性別：不拘</text:span></text:p>
      <text:p text:style-name="P4"><text:span text:style-name="T8">（二）學歷：</text:span><text:span text:style-name="T9">國中以上學校畢業。</text:span></text:p>
      <text:p text:style-name="P5"><text:span text:style-name="T9">(三)專業需求：不拘。</text:span></text:p>
      <text:p text:style-name="P6"><text:span text:style-name="T8">(四)經歷：不限。</text:span></text:p>
      <text:p text:style-name="P7"><text:span text:style-name="T8">五、工作內容：協助本會會務工作及其他交辦事項。</text:span></text:p>
      <text:p text:style-name="P7"><text:span text:style-name="T8">六、工作期限：自簽約日起，試用期3個月，試用合格後一年一聘。</text:span></text:p>
      <text:p text:style-name="P7"><text:span text:style-name="T8">七、上班時間：依勞基法相關規定辦理。</text:span></text:p>
      <text:p text:style-name="P10"><text:span text:style-name="T8">八、薪資：依本會臨時人員月支標準按月計酬/月薪2</text:span><text:span text:style-name="T9">萬7,470元(113年)</text:span></text:p>
      <text:p text:style-name="P7"><text:span text:style-name="T8">九、</text:span><text:span text:style-name="T11">報名應備資料</text:span><text:span text:style-name="T8">：</text:span></text:p>
      <text:p text:style-name="P7"><text:span text:style-name="T8"><text:s text:c="4"/>請檢具下列文件依序裝訂成冊：</text:span></text:p>
      <text:p text:style-name="P5"><text:span text:style-name="T8"><text:s/>1.履歷表與自傳。</text:span></text:p>
      <text:p text:style-name="P5"><text:span text:style-name="T8"><text:s/>2.最高學歷畢業證書影本。</text:span></text:p>
      <text:p text:style-name="P11"><text:span text:style-name="T8"><text:s/></text:span><text:span text:style-name="T9">3.</text:span><text:span text:style-name="T10">國民身分證及歷任職務離職證明書或服務證明書與資格條件相符之證照或工作經驗證明文件（須載明訓練或工作經驗之起迄時間，並須載有能證明與擬任工作相關之職稱、服務單位、工作內容等資料；外國工作經驗須加附中文譯本，無者免。）等</text:span><text:span text:style-name="T9">其他相關證件影本。</text:span></text:p>
      <text:p text:style-name="P12"><text:span text:style-name="T11">十、報名時間及地點:</text:span><text:span text:style-name="T9">請於112年12月8日下午17時00分前，親洽溪湖鎮民代表會報名，信封封面請註明應徵臨時人員職務，逾期恕不受理，聯絡電話：04-8853125李組員。</text:span></text:p>
      <text:p text:style-name="P13"><text:span text:style-name="T9">十一、</text:span><text:span text:style-name="T11">甄選日期及地點:面試日期，另行通知。</text:span></text:p>
      <text:p text:style-name="P13"><text:span text:style-name="T11">十二、甄選方式:書面審查合格且符合業務需求者，擇優通知面試，</text:span><text:span text:style-name="T10">甄選結果以電話通知正取人員，</text:span><text:span text:style-name="T11">未獲錄取者恕不另行通知亦不退件</text:span><text:span text:style-name="T10">。</text:span></text:p>
      <text:p text:style-name="P7"><text:span text:style-name="T9">十三、本次公開進用，因名額有限，不列冊候用。</text:span></text:p>
      <text:p text:style-name="P7"><text:span text:style-name="T9">十四、本簡章如有未盡事宜，悉依相關法令規定辦理。</text:span></text:p>
      <text:p text:style-name="P8"/>
      <text:p text:style-name="P8"/>
      <text:p text:style-name="P8"/>
      <text:p text:style-name="P9"/>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svg:font-family="'Noto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楷書"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6pt" style:font-name-asian="華康儷楷書" style:font-family-asian="華康儷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7cm" fo:margin-right="2.17cm" style:writing-mode="lr-tb" style:layout-grid-color="#c0c0c0" style:layout-grid-lines="38"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7</meta:initial-creator>
    <dc:creator>USER07</dc:creator>
    <meta:editing-cycles>2</meta:editing-cycles>
    <meta:creation-date>2023-12-05T06:44:00</meta:creation-date>
    <dc:date>2023-12-05T06:44:00</dc:date>
    <meta:editing-duration>PT1M</meta:editing-duration>
    <meta:generator>NDC_ODF_Application_Tools/2.0.2$Windows_x86 LibreOffice_project/ed72a44ef8f10c5a9b48f1a4b7467ea50da7b580</meta:generator>
    <meta:document-statistic meta:table-count="0" meta:image-count="0" meta:object-count="0" meta:page-count="1" meta:paragraph-count="26" meta:word-count="619" meta:character-count="673" meta:non-whitespace-character-count="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