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74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524cm"/>
    </style:style>
    <style:style style:name="表格1.E" style:family="table-column">
      <style:table-column-properties style:column-width="1.372cm"/>
    </style:style>
    <style:style style:name="表格1.F" style:family="table-column">
      <style:table-column-properties style:column-width="1.702cm"/>
    </style:style>
    <style:style style:name="表格1.H" style:family="table-column">
      <style:table-column-properties style:column-width="1.656cm"/>
    </style:style>
    <style:style style:name="表格1.I" style:family="table-column">
      <style:table-column-properties style:column-width="0.46cm"/>
    </style:style>
    <style:style style:name="表格1.J" style:family="table-column">
      <style:table-column-properties style:column-width="0.803cm"/>
    </style:style>
    <style:style style:name="表格1.K" style:family="table-column">
      <style:table-column-properties style:column-width="0.679cm"/>
    </style:style>
    <style:style style:name="表格1.L" style:family="table-column">
      <style:table-column-properties style:column-width="0.584cm"/>
    </style:style>
    <style:style style:name="表格1.M" style:family="table-column">
      <style:table-column-properties style:column-width="0.898cm"/>
    </style:style>
    <style:style style:name="表格1.N" style:family="table-column">
      <style:table-column-properties style:column-width="0.212cm"/>
    </style:style>
    <style:style style:name="表格1.O" style:family="table-column">
      <style:table-column-properties style:column-width="3.965cm"/>
    </style:style>
    <style:style style:name="表格1.1" style:family="table-row">
      <style:table-row-properties style:min-row-height="1.29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7cm" fo:keep-together="always"/>
    </style:style>
    <style:style style:name="表格1.3" style:family="table-row">
      <style:table-row-properties style:min-row-height="0.84cm" fo:keep-together="auto"/>
    </style:style>
    <style:style style:name="表格1.4" style:family="table-row">
      <style:table-row-properties style:min-row-height="4.38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14cm" fo:keep-together="auto"/>
    </style:style>
    <style:style style:name="表格1.6" style:family="table-row">
      <style:table-row-properties style:min-row-height="1.24cm" fo:keep-together="auto"/>
    </style:style>
    <style:style style:name="表格1.7" style:family="table-row">
      <style:table-row-properties style:min-row-height="1.111cm" fo:keep-together="always"/>
    </style:style>
    <style:style style:name="表格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9.058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10" style:family="table-row">
      <style:table-row-properties style:min-row-height="1.307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orphans="2" fo:widows="2"/>
      <style:text-properties style:font-name="標楷體" style:font-name-asian="標楷體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標楷體" style:font-name-asian="標楷體" style:font-size-complex="12pt"/>
    </style:style>
    <style:style style:name="P7" style:family="paragraph" style:parent-style-name="Standard" style:list-style-name="WW8Num2">
      <style:paragraph-properties fo:orphans="2" fo:widows="2"/>
      <style:text-properties style:font-name="標楷體" style:font-name-asian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 style:list-style-name="WW8Num2">
      <style:paragraph-properties fo:orphans="2" fo:widows="2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  <style:text-properties style:font-name="標楷體" fo:font-size="20pt" style:font-name-asian="標楷體" style:font-size-asian="20pt" style:font-size-complex="20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2.963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 fo:orphans="2" fo:widows="2"/>
    </style:style>
    <style:style style:name="P18" style:family="paragraph" style:parent-style-name="Standard">
      <style:paragraph-properties fo:margin-left="7.756cm" fo:margin-right="0cm" fo:margin-top="0.318cm" fo:margin-bottom="0cm" loext:contextual-spacing="false" fo:line-height="150%" fo:text-align="justify" style:justify-single-word="false" fo:orphans="2" fo:widows="2" fo:text-indent="-6.35cm" style:auto-text-indent="false"/>
    </style:style>
    <style:style style:name="P19" style:family="paragraph" style:parent-style-name="Standard">
      <style:paragraph-properties fo:margin-top="0.318cm" fo:margin-bottom="0.318cm" loext:contextual-spacing="false" fo:text-align="justify" style:justify-single-word="false" fo:orphans="2" fo:widows="2"/>
      <style:text-properties style:font-name="標楷體" style:font-name-asian="標楷體" style:font-size-complex="12pt"/>
    </style:style>
    <style:style style:name="P20" style:family="paragraph" style:parent-style-name="Standard">
      <style:paragraph-properties fo:margin-top="0.318cm" fo:margin-bottom="0.318cm" loext:contextual-spacing="false" fo:text-align="justify" style:justify-single-word="false" fo:orphans="2" fo:widows="2"/>
    </style:style>
    <style:style style:name="P21" style:family="paragraph" style:parent-style-name="Standard">
      <style:paragraph-properties fo:margin-left="1.076cm" fo:margin-right="0cm" fo:text-align="justify" style:justify-single-word="false" fo:orphans="2" fo:widows="2" fo:text-indent="-0.94cm" style:auto-text-indent="false"/>
    </style:style>
    <style:style style:name="P22" style:family="paragraph" style:parent-style-name="Standard">
      <style:paragraph-properties fo:margin-left="0cm" fo:margin-right="0cm" fo:orphans="2" fo:widows="2" fo:text-indent="0.847cm" style:auto-text-indent="false"/>
      <style:text-properties style:font-name="新細明體" style:font-name-complex="新細明體" style:font-size-complex="12pt"/>
    </style:style>
    <style:style style:name="P23" style:family="paragraph" style:parent-style-name="Standard">
      <style:paragraph-properties fo:margin-left="0.847cm" fo:margin-right="-1.956cm" fo:orphans="2" fo:widows="2" fo:text-indent="0cm" style:auto-text-indent="false"/>
      <style:text-properties style:font-name="標楷體" style:font-name-asian="標楷體" style:font-size-complex="12pt"/>
    </style:style>
    <style:style style:name="P24" style:family="paragraph" style:parent-style-name="Standard">
      <style:paragraph-properties fo:margin-left="0.847cm" fo:margin-right="0cm" fo:orphans="2" fo:widows="2" fo:text-indent="0cm" style:auto-text-indent="false"/>
    </style:style>
    <style:style style:name="P25" style:family="paragraph" style:parent-style-name="Standard">
      <style:paragraph-properties fo:margin-left="0.847cm" fo:margin-right="0cm" fo:orphans="2" fo:widows="2" fo:text-indent="0cm" style:auto-text-indent="false"/>
      <style:text-properties style:font-name="標楷體" style:font-name-asian="標楷體" style:font-size-complex="12pt"/>
    </style:style>
    <style:style style:name="P26" style:family="paragraph" style:parent-style-name="Standard">
      <style:paragraph-properties fo:margin-left="0.847cm" fo:margin-right="0cm" fo:orphans="2" fo:widows="2" fo:text-indent="0.847cm" style:auto-text-indent="false"/>
      <style:text-properties style:font-name="標楷體" style:font-name-asian="標楷體" style:font-size-complex="12pt"/>
    </style:style>
    <style:style style:name="P2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letter-spacing="-0.035cm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8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fo:letter-spacing="-0.035cm"/>
    </style:style>
    <style:style style:name="T12" style:family="text">
      <style:text-properties style:font-name="Verdana" style:font-name-asian="標楷體" style:font-name-complex="Verdana" style:font-size-complex="12pt"/>
    </style:style>
    <style:style style:name="T13" style:family="text">
      <style:text-properties style:font-name="新細明體" style:font-name-complex="新細明體" style:font-size-complex="12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348cm" fo:min-width="6.9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彰化縣溪湖鎮公所路燈認養申請書</text:p>
      <text:p text:style-name="Standard"><text:span text:style-name="T2">填表日期： <text:s/>年 <text:s text:c="2"/>月 <text:s text:c="2"/>日 <text:s text:c="32"/>NO：</text:span> <text:s text:c="3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2">認養人</text:p>
            <text:p text:style-name="P2">資料</text:p>
          </table:table-cell>
          <table:table-cell table:style-name="表格1.A1" table:number-columns-spanned="2" office:value-type="string">
            <text:p text:style-name="P5">單位</text:p>
          </table:table-cell>
          <table:covered-table-cell/>
          <table:table-cell table:style-name="表格1.A1" table:number-columns-spanned="3" office:value-type="string">
            <text:p text:style-name="P16"><text:s text:c="14"/></text:p>
          </table:table-cell>
          <table:covered-table-cell/>
          <table:covered-table-cell/>
          <table:table-cell table:style-name="表格1.A1" office:value-type="string">
            <text:p text:style-name="P11"><text:span text:style-name="T4"><text:s/></text:span><text:span text:style-name="T2">姓名</text:span>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聯絡</text:p>
            <text:p text:style-name="P2">電話</text:p>
          </table:table-cell>
          <table:covered-table-cell/>
          <table:covered-table-cell/>
          <table:table-cell table:style-name="表格1.O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3">地址</text:p>
          </table:table-cell>
          <table:covered-table-cell/>
          <table:table-cell table:style-name="表格1.O1" table:number-columns-spanned="12" office:value-type="string">
            <text:p text:style-name="P18"><text:span text:style-name="T6">縣（市） <text:s text:c="11"/>鄉（鎮、市） <text:s text:c="10"/>村（里） <text:s text:c="8"/>路（街） <text:s text:c="10"/>段巷 <text:s text:c="9"/>弄 <text:s text:c="14"/>號 <text:s text:c="9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認養</text:p>
            <text:p text:style-name="P2">期間</text:p>
          </table:table-cell>
          <table:table-cell table:style-name="表格1.O1" table:number-columns-spanned="14" office:value-type="string">
            <text:p text:style-name="P14"><text:span text:style-name="T2">自 <text:s text:c="4"/>年 <text:s text:c="2"/>月 <text:s text:c="2"/>日起至 <text:s text:c="3"/>年 <text:s text:c="3"/>月 <text:s text:c="2"/>日止【計 <text:s/>1 <text:s/>年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5" office:value-type="string">
            <text:p text:style-name="P14"><text:span text:style-name="T4"><text:s text:c="4"/></text:span><text:span text:style-name="T4">□</text:span><text:span text:style-name="T2">指定認養區域、地點： <text:s text:c="25"/></text:span><text:span text:style-name="T4">□</text:span><text:span text:style-name="T2">不指定認養地點</text:span></text:p>
            <text:p text:style-name="P19"/>
            <text:p text:style-name="P20"><text:span text:style-name="T4"><text:s text:c="2"/></text:span><text:span text:style-name="T2">1.</text:span><text:span text:style-name="T4">□</text:span><text:span text:style-name="T2">製作認養標示牌 <text:s text:c="34"/>1.</text:span><text:span text:style-name="T4">□</text:span><text:span text:style-name="T2">製作認養標示牌</text:span></text:p>
            <text:p text:style-name="P17"><text:span text:style-name="T4"><text:s text:c="2"/></text:span><text:span text:style-name="T2">2.</text:span><text:span text:style-name="T4">□</text:span><text:span text:style-name="T2">不製作認養標示牌 <text:s text:c="32"/>2.</text:span><text:span text:style-name="T4"> □</text:span><text:span text:style-name="T2">不製作認養標示牌</text:span></text:p>
            <text:p text:style-name="P21"><text:span text:style-name="T2">註：若所指定認養區域、地點已由他人先行指定認養，或未指定認養區域地點者，由公所建議另行安排適當認養區域、地點，並告知認養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認養路</text:p>
            <text:p text:style-name="P3">燈數量</text:p>
          </table:table-cell>
          <table:covered-table-cell/>
          <table:table-cell table:style-name="表格1.A1" table:number-columns-spanned="7" office:value-type="string">
            <text:p text:style-name="P14"><text:span text:style-name="T2">路燈</text:span><text:span text:style-name="T7"> <text:s text:c="5"/></text:span><text:span text:style-name="T2">盞 (單價：</text:span><text:span text:style-name="T12">600</text:span><text:span text:style-name="T10">元/</text:span><text:span text:style-name="T2">每盞/每年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2">收據抬頭名稱（報稅用）</text:span></text:p>
          </table:table-cell>
          <table:covered-table-cell/>
          <table:covered-table-cell/>
          <table:covered-table-cell/>
          <table:table-cell table:style-name="表格1.O1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認 養</text:p>
            <text:p text:style-name="P2">金 額</text:p>
          </table:table-cell>
          <table:covered-table-cell/>
          <table:table-cell table:style-name="表格1.O1" table:number-columns-spanned="13" office:value-type="string">
            <text:p text:style-name="P11"><text:span text:style-name="T2">總計：新臺幣 <text:s text:c="4"/>拾 <text:s text:c="4"/>萬 <text:s text:c="3"/>仟 <text:s text:c="4"/>佰 <text:s text:c="4"/>拾 <text:s text:c="4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3">認 養 繳納 方 式</text:p>
          </table:table-cell>
          <table:covered-table-cell/>
          <table:table-cell table:style-name="表格1.A1" table:number-columns-spanned="3" office:value-type="string">
            <text:p text:style-name="P3">匯款繳納</text:p>
          </table:table-cell>
          <table:covered-table-cell/>
          <table:covered-table-cell/>
          <table:table-cell table:style-name="表格1.F7" table:number-rows-spanned="2" table:number-columns-spanned="3" office:value-type="string">
            <text:p text:style-name="P5">溪湖鎮農會</text:p>
            <text:p text:style-name="P11"><text:span text:style-name="T2">戶名：溪湖鎮公所公庫</text:span></text:p>
            <text:p text:style-name="P11"><text:span text:style-name="T2">帳號：</text:span><text:span text:style-name="T2">63101040000018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">現金繳納</text:p>
          </table:table-cell>
          <table:covered-table-cell/>
          <table:covered-table-cell/>
          <table:covered-table-cell/>
          <table:table-cell table:style-name="表格1.O1" table:number-rows-spanned="2" table:number-columns-spanned="3" office:value-type="string">
            <text:p text:style-name="P14"><text:span text:style-name="T2">請至溪湖鎮公所建設課繳納。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3">勾選</text:p>
          </table:table-cell>
          <table:covered-table-cell/>
          <table:table-cell table:style-name="表格1.F7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勾選</text:p>
          </table:table-cell>
          <table:covered-table-cell/>
          <table:table-cell table:style-name="表格1.F7" table:number-columns-spanned="2" office:value-type="string">
            <text:p text:style-name="P22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5" office:value-type="string">
            <text:p text:style-name="P5">備註：</text:p>
            <text:list xml:id="list1852995908" text:style-name="WW8Num2">
              <text:list-item>
                <text:p text:style-name="P12"><text:span text:style-name="T2">本公用路燈認養申請作業依據「彰化縣溪湖鎮路燈認養自治條例」辦理。</text:span></text:p>
              </text:list-item>
              <text:list-item>
                <text:p text:style-name="P7">認養期間以至少一年為原則。</text:p>
              </text:list-item>
              <text:list-item>
                <text:p text:style-name="P12"><text:span text:style-name="T2">認養者將費用繳交本所『路燈認養專戶』，由本所悉數繳庫並出具收據，供認養者依所得稅法相關規定列報費用或扣除額。</text:span></text:p>
              </text:list-item>
              <text:list-item>
                <text:p text:style-name="P12"><text:span text:style-name="T2">認養者對所認養區域之路燈設備如有不良狀況(路燈故障、燈罩脫落、桿體受損等)，請聯繫本所路燈維修專線(04-8852121轉213)，俾便即早修復。</text:span></text:p>
              </text:list-item>
              <text:list-item>
                <text:p text:style-name="P12"><text:span text:style-name="T2">申請書表請寄：彰化縣溪湖鎮青雅路58號【溪湖鎮公所建設觀光課路燈認養 <text:s/>收】。</text:span></text:p>
              </text:list-item>
              <text:list-item>
                <text:p text:style-name="P7">繳款方式：</text:p>
              </text:list-item>
            </text:list>
            <text:p text:style-name="P23">(一)匯款方式-將認捐款項匯入下列行庫帳號：</text:p>
            <text:p text:style-name="P24"><draw:custom-shape text:anchor-type="char" draw:z-index="0" draw:style-name="gr1" draw:text-style-name="P27" svg:width="7.832cm" svg:height="1.807cm" svg:x="2.782cm" svg:y="0.429cm"><text:p/><draw:enhanced-geometry svg:viewBox="0 0 21600 21600" draw:type="rectangle" draw:enhanced-path="M 0 0 L 21600 0 21600 21600 0 21600 0 0 Z N"/></draw:custom-shape><text:span text:style-name="T2"><text:line-break/></text:span><text:span text:style-name="T2"> <text:s text:c="11"/>溪湖鎮農會(代號:6310013) </text:span><text:span text:style-name="T2"><text:line-break/></text:span><text:span text:style-name="T2"> <text:s text:c="11"/>戶名：溪湖鎮公所公庫 <text:s text:c="11"/></text:span></text:p>
            <text:p text:style-name="P24"><text:span text:style-name="T4"><text:s text:c="12"/></text:span><text:span text:style-name="T2">帳號：</text:span><text:span text:style-name="T2">63101040000018</text:span></text:p>
            <text:p text:style-name="P25"/>
            <text:p text:style-name="P24"><text:span text:style-name="T13">◎</text:span><text:span text:style-name="T2">匯款時請註記：『</text:span><text:span text:style-name="T8">路燈認養</text:span><text:span text:style-name="T2">』，並將匯款存根及申請書傳真04-8826484本所確認後 </text:span></text:p>
            <text:p text:style-name="P26">將續開立有關收據寄府。</text:p>
            <text:p text:style-name="P24"><text:span text:style-name="T2">(二)親自至本所建設觀光課辦理申請繳款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5" office:value-type="string">
            <text:p text:style-name="P13"><text:span text:style-name="T2">認養標示牌名稱 <text:s text:c="27"/>認養標示牌□己製作 <text:s/>□未製作 <text:s/>□不製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市路燈</dc:title>
    <dc:subject/>
    <meta:keyword/>
    <dc:description/>
    <meta:initial-creator>acer</meta:initial-creator>
    <meta:creation-date>2023-05-26T11:08:00</meta:creation-date>
    <dc:creator>ch65</dc:creator>
    <dc:date>2023-05-26T11:08:00</dc:date>
    <meta:print-date>2009-03-12T09:05:00</meta:print-date>
    <meta:editing-cycles>2</meta:editing-cycles>
    <meta:document-statistic meta:table-count="1" meta:image-count="0" meta:object-count="0" meta:page-count="1" meta:paragraph-count="49" meta:word-count="648" meta:character-count="1144" meta:non-whitespace-character-count="715"/>
    <meta:generator>NDC_ODF_Application_Tools/2.0.2$Windows_x86 LibreOffice_project/ed72a44ef8f10c5a9b48f1a4b7467ea50da7b580</meta:generator>
  </office:meta>
</office:document-meta>
</file>