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left="-0.196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Framecontents" style:family="paragraph">
      <style:paragraph-properties style:snap-to-layout-grid="false"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" style:parent-style-name="Standarduser" style:family="paragraph">
      <style:paragraph-properties fo:margin-left="-0.2951in" fo:margin-right="-0.2951in">
        <style:tab-stops>
          <style:tab-stop style:type="left" style:position="6.2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" style:family="table-column">
      <style:table-column-properties style:column-width="1.0645in" style:use-optimal-column-width="false"/>
    </style:style>
    <style:style style:name="TableColumn12" style:family="table-column">
      <style:table-column-properties style:column-width="1.7375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1.7847in" style:use-optimal-column-width="false"/>
    </style:style>
    <style:style style:name="Table10" style:family="table">
      <style:table-properties style:width="7.2222in" fo:margin-left="-0.1326in" table:align="left"/>
    </style:style>
    <style:style style:name="TableRow17" style:family="table-row">
      <style:table-row-properties style:min-row-height="0.1687in" style:use-optimal-row-height="false"/>
    </style:style>
    <style:style style:name="TableCell1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1687in" style:use-optimal-row-height="false"/>
    </style:style>
    <style:style style:name="TableCell4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1576in" style:use-optimal-row-height="false"/>
    </style:style>
    <style:style style:name="TableCell5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1687in" style:use-optimal-row-height="false"/>
    </style:style>
    <style:style style:name="TableCell5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6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1687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1687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1687in" style:use-optimal-row-height="false"/>
    </style:style>
    <style:style style:name="TableCell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34in solid #000000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Standarduser" style:family="paragraph">
      <style:paragraph-properties fo:margin-left="-0.2951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4" style:parent-style-name="Standarduser" style:family="paragraph">
      <style:paragraph-properties fo:margin-left="-0.2951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6" style:family="table-column">
      <style:table-column-properties style:column-width="0.3444in" style:use-optimal-column-width="false"/>
    </style:style>
    <style:style style:name="TableColumn117" style:family="table-column">
      <style:table-column-properties style:column-width="3.9854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0.393in" style:use-optimal-column-width="false"/>
    </style:style>
    <style:style style:name="TableColumn120" style:family="table-column">
      <style:table-column-properties style:column-width="0.9812in" style:use-optimal-column-width="false"/>
    </style:style>
    <style:style style:name="TableColumn121" style:family="table-column">
      <style:table-column-properties style:column-width="0.8145in" style:use-optimal-column-width="false"/>
    </style:style>
    <style:style style:name="Table115" style:family="table">
      <style:table-properties style:width="7.2083in" fo:margin-left="-0.1222in" table:align="left"/>
    </style:style>
    <style:style style:name="TableRow122" style:family="table-row">
      <style:table-row-properties style:min-row-height="0.2673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text-align="center" fo:line-height="0.1944in" fo:margin-right="-0.0736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2673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user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2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line-height="0.1944in" fo:margin-right="-0.075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167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17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02" style:parent-style-name="Standarduser" style:family="paragraph">
      <style:paragraph-properties style:snap-to-layout-grid="false" fo:line-height="0.1944in" fo:margin-right="-0.075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6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7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13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47" style:family="table-row">
      <style:table-row-properties style:min-row-height="0.11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user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user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479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user" style:family="paragraph">
      <style:paragraph-properties style:snap-to-layout-grid="false" fo:line-height="0.1944in" fo:margin-right="-0.075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0.461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1944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9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98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400" style:family="table-column">
      <style:table-column-properties style:column-width="1.2916in" style:use-optimal-column-width="false"/>
    </style:style>
    <style:style style:name="TableColumn401" style:family="table-column">
      <style:table-column-properties style:column-width="5.8972in" style:use-optimal-column-width="false"/>
    </style:style>
    <style:style style:name="Table399" style:family="table">
      <style:table-properties style:width="7.1888in" fo:margin-left="-0.1013in" table:align="left"/>
    </style:style>
    <style:style style:name="TableRow402" style:family="table-row">
      <style:table-row-properties style:min-row-height="0.3763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04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4423in" style:use-optimal-row-height="false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3875in" style:use-optimal-row-height="false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Standarduser" style:family="paragraph">
      <style:paragraph-properties fo:text-align="start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4062in" style:use-optimal-row-height="false"/>
    </style:style>
    <style:style style:name="TableCell4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Standarduser" style:family="paragraph">
      <style:paragraph-properties style:snap-to-layout-grid="false" fo:text-indent="-0.125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27008in" svg:y="-0.36654in" svg:width="0.6625in" svg:height="0.30486in" style:rel-width="scale" style:rel-height="scale"><draw:text-box><text:p text:style-name="P3">附件1</text:p></draw:text-box><svg:title/><svg:desc/></draw:frame></text:span><text:span text:style-name="T4">農業天然災害受災證明書(申貸「農業天然災害低利貸款」專用)</text:span></text:p>
      <text:p text:style-name="P5"/>
      <text:p text:style-name="P6"><text:span text:style-name="T7">一、基本資料(請申請人填寫)<text:s/></text:span><text:span text:style-name="T8"><text:s text:c="45"/></text:span><text:span text:style-name="T9">111.6.15修正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災</text:span><text:span text:style-name="T21"><text:s/></text:span><text:span text:style-name="T22">害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申</text:span><text:span text:style-name="T32"><text:s/></text:span><text:span text:style-name="T33">請</text:span><text:span text:style-name="T34"><text:s/></text:span><text:span text:style-name="T35">日</text:span><text:span text:style-name="T36"><text:s/></text:span><text:span text:style-name="T37">期</text:span></text:p>
          </table:table-cell>
          <table:covered-table-cell/>
          <table:table-cell table:style-name="TableCell38">
            <text:p text:style-name="P39"><text:s text:c="4"/>年 <text:s text:c="2"/>月 <text:s text:c="2"/>日</text:p>
          </table:table-cell>
        </table:table-row>
        <table:table-row table:style-name="TableRow40">
          <table:table-cell table:style-name="TableCell41">
            <text:p text:style-name="P42">申請人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 <text:s text:c="5"/>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電 <text:s text:c="5"/>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受災土地座落區段</text:p>
          </table:table-cell>
          <table:covered-table-cell/>
          <table:table-cell table:style-name="TableCell61" table:number-columns-spanned="2">
            <text:p text:style-name="P62">地號</text:p>
          </table:table-cell>
          <table:covered-table-cell/>
          <table:table-cell table:style-name="TableCell63">
            <text:p text:style-name="P64">持分</text:p>
          </table:table-cell>
          <table:table-cell table:style-name="TableCell65">
            <text:p text:style-name="P66">經營面積、體積</text:p>
            <text:p text:style-name="P67">(公頃、立方公尺)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受災漁船船名</text:p>
          </table:table-cell>
          <table:covered-table-cell/>
          <table:table-cell table:style-name="TableCell98" table:number-columns-spanned="2">
            <text:p text:style-name="P99">船舶登記日期</text:p>
          </table:table-cell>
          <table:covered-table-cell/>
          <table:table-cell table:style-name="TableCell100">
            <text:p text:style-name="P101">噸位</text:p>
          </table:table-cell>
          <table:table-cell table:style-name="TableCell102">
            <text:p text:style-name="P103">主機種類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二、實地調查損失情形(請調查人員填寫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項目</text:p>
          </table:table-cell>
          <table:covered-table-cell/>
          <table:covered-table-cell/>
          <table:table-cell table:style-name="TableCell125" table:number-columns-spanned="3">
            <text:p text:style-name="P126">損失情形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類別</text:p>
          </table:table-cell>
          <table:covered-table-cell/>
          <table:table-cell table:style-name="TableCell130">
            <text:p text:style-name="P131">名稱</text:p>
            <text:p text:style-name="P132">(請填寫)</text:p>
          </table:table-cell>
          <table:table-cell table:style-name="TableCell133">
            <text:p text:style-name="P134">程度</text:p>
            <text:p text:style-name="P135">(%)</text:p>
          </table:table-cell>
          <table:table-cell table:style-name="TableCell136">
            <text:p text:style-name="P137">面積或數量</text:p>
            <text:p text:style-name="P138">(公頃、坪、艘、隻等)</text:p>
          </table:table-cell>
          <table:table-cell table:style-name="TableCell139">
            <text:p text:style-name="P140">金額</text:p>
            <text:p text:style-name="P141">(元)</text:p>
            <text:p text:style-name="P142">(依生產成本估算)</text:p>
          </table:table-cell>
        </table:table-row>
        <table:table-row table:style-name="TableRow143">
          <table:table-cell table:style-name="TableCell144">
            <text:p text:style-name="P145">農</text:p>
            <text:p text:style-name="P146">產</text:p>
            <text:p text:style-name="P147">業</text:p>
          </table:table-cell>
          <table:table-cell table:style-name="TableCell148">
            <text:p text:style-name="P149"><text:span text:style-name="T150">□稻米□雜糧□果樹□花卉□菇類□蔬菜□特用作物(□荖花荖葉□其他)□養蜂(□蜂箱□蜂群)</text:span><text:span text:style-name="T151">□結構型鋼骨溫網室□簡易式塑膠布溫網室□水平棚架網室</text:span><text:span text:style-name="T152">□溫網室以外之農業設施□菇舍□製茶設備設施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8">
            <text:p text:style-name="P163">漁</text:p>
            <text:p text:style-name="P164">業</text:p>
          </table:table-cell>
          <table:table-cell table:style-name="TableCell165">
            <text:p text:style-name="P166">【漁塭養殖】</text:p>
            <text:p text:style-name="P167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【海上箱網】</text:p>
            <text:p text:style-name="P179">□網具□養殖魚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□淺海養殖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【牡蠣養殖】</text:p>
            <text:p text:style-name="P202"><text:span text:style-name="T203">□平掛式□插篊式□浮筏式</text:span><text:span text:style-name="T204">□</text:span><text:span text:style-name="T205">延繩垂下式</text:span><text:span text:style-name="T206">□</text:span><text:span text:style-name="T207">棚架垂下式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□定置網漁網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□漁船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□漁筏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□其他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6">
            <text:p text:style-name="P262">畜</text:p>
            <text:p text:style-name="P263">牧</text:p>
          </table:table-cell>
          <table:table-cell table:style-name="TableCell264">
            <text:p text:style-name="P265">【家畜】</text:p>
            <text:p text:style-name="P266">□豬□乳牛□肉牛□乳羊□肉羊□水鹿□梅花<text:soft-page-break/>鹿□馬□兔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【家禽】</text:p>
            <text:p text:style-name="P278">□種雞□蛋雞□白肉雞□有色肉雞□蛋鴨□土番鴨□番鴨□北京鴨□鵝□火雞□鴕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【畜禽舍、堆肥舍】</text:p>
            <text:p text:style-name="P290">□傳統式畜禽舍□水簾式、樓房式畜禽舍□傳統式堆肥舍□鋼筋結構堆肥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□牧草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【設施設備】</text:p>
            <text:p text:style-name="P313">□飼料散裝桶□自動給料(水)設備□污染防治設施□貯乳槽□貯水槽□孵化設備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□其他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5">
            <text:p text:style-name="P335">林</text:p>
            <text:p text:style-name="P336">業</text:p>
          </table:table-cell>
          <table:table-cell table:style-name="TableCell337">
            <text:p text:style-name="P338">□造林復舊費用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□林業苗圃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□竹類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>【林下經濟申請核准經營項目】</text:p>
            <text:p text:style-name="P372"><text:span text:style-name="T373">□段木香菇與木耳□臺灣金線連□森林蜂產品(□蜂箱□蜂群)</text:span><text:span text:style-name="T374">□臺灣山茶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□森林副產物-竹筍(森林法施行細則第三條</text:span><text:span text:style-name="T387">規定</text:span><text:span text:style-name="T388">之林地生產竹筍之部分)</text:span>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 text:c="37"/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調查員簽章</text:p>
          </table:table-cell>
          <table:table-cell table:style-name="TableCell405">
            <text:p text:style-name="P406">(簽名或用印)</text:p>
          </table:table-cell>
        </table:table-row>
        <table:table-row table:style-name="TableRow407">
          <table:table-cell table:style-name="TableCell408">
            <text:p text:style-name="P409">勘查日期</text:p>
          </table:table-cell>
          <table:table-cell table:style-name="TableCell410">
            <text:p text:style-name="P411"><text:s text:c="4"/>年 <text:s text:c="2"/>月 <text:s text:c="2"/>日</text:p>
          </table:table-cell>
        </table:table-row>
        <table:table-row table:style-name="TableRow412">
          <table:table-cell table:style-name="TableCell413">
            <text:p text:style-name="P414">核發日期</text:p>
          </table:table-cell>
          <table:table-cell table:style-name="TableCell415">
            <text:p text:style-name="P416"><text:s text:c="4"/>年 <text:s text:c="2"/>月 <text:s text:c="2"/>日</text:p>
          </table:table-cell>
        </table:table-row>
        <table:table-row table:style-name="TableRow417">
          <table:table-cell table:style-name="TableCell418">
            <text:p text:style-name="P419">出具證明</text:p>
            <text:p text:style-name="P420">機關單位</text:p>
          </table:table-cell>
          <table:table-cell table:style-name="TableCell421">
            <text:p text:style-name="P422">__________________________鄉(鎮、市、區)公所(請蓋關防)</text:p>
            <text:p text:style-name="P423">或林務局_________林區管理處___________工作站(請蓋關防)</text:p>
          </table:table-cell>
        </table:table-row>
        <table:table-row table:style-name="TableRow424">
          <table:table-cell table:style-name="TableCell425" table:number-columns-spanned="2">
            <text:p text:style-name="P426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農業天然災害證明書</dc:title>
    <meta:initial-creator>TFB</meta:initial-creator>
    <dc:creator>ch18</dc:creator>
    <meta:creation-date>2023-03-09T05:19:00Z</meta:creation-date>
    <dc:date>2023-03-09T05:19:00Z</dc:date>
    <meta:print-date>2022-05-05T02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1" meta:row-count="9" meta:non-whitespace-character-count="1083"/>
  </office:meta>
</office:document-meta>
</file>