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847cm" fo:margin-right="0cm" fo:text-indent="-0.847cm" style:auto-text-indent="false"/>
      <style:text-properties style:font-size-complex="12pt"/>
    </style:style>
    <style:style style:name="P4" style:family="paragraph" style:parent-style-name="Standard">
      <style:paragraph-properties fo:margin-left="0.847cm" fo:margin-right="0cm" fo:text-indent="-0.423cm" style:auto-text-indent="false"/>
    </style:style>
    <style:style style:name="P5" style:family="paragraph" style:parent-style-name="Standard">
      <style:paragraph-properties fo:margin-left="0.423cm" fo:margin-right="0cm" fo:text-indent="-0.423cm" style:auto-text-indent="false"/>
    </style:style>
    <style:style style:name="P6" style:family="paragraph" style:parent-style-name="Standard">
      <style:paragraph-properties fo:margin-left="0.423cm" fo:margin-right="0cm" fo:text-indent="-0.423cm" style:auto-text-indent="false"/>
      <style:text-properties style:font-size-complex="12pt"/>
    </style:style>
    <style:style style:name="P7" style:family="paragraph" style:parent-style-name="Standard">
      <style:paragraph-properties fo:margin-left="0.423cm" fo:margin-right="0cm" fo:text-indent="0.423cm" style:auto-text-indent="false"/>
    </style:style>
    <style:style style:name="P8" style:family="paragraph" style:parent-style-name="Standard">
      <style:paragraph-properties fo:margin-left="0.423cm" fo:margin-right="0cm" fo:text-indent="0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left="0cm" fo:margin-right="0cm" fo:text-indent="0.423cm" style:auto-text-indent="false"/>
    </style:style>
    <style:style style:name="P11" style:family="paragraph" style:parent-style-name="Standard">
      <style:paragraph-properties fo:margin-left="0cm" fo:margin-right="0cm" fo:text-indent="0.423cm" style:auto-text-indent="false"/>
      <style:text-properties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Default">
      <style:paragraph-properties fo:text-align="center" style:justify-single-word="false"/>
    </style:style>
    <style:style style:name="P14" style:family="paragraph" style:parent-style-name="Default">
      <style:text-properties style:use-window-font-color="true" style:font-name-complex="Times New Roman1"/>
    </style:style>
    <style:style style:name="P15" style:family="paragraph" style:parent-style-name="Default">
      <style:paragraph-properties fo:margin-top="0cm" fo:margin-bottom="0.159cm" loext:contextual-spacing="false"/>
    </style:style>
    <style:style style:name="P16" style:family="paragraph" style:parent-style-name="Default" style:list-style-name="WWNum5">
      <style:paragraph-properties fo:margin-top="0cm" fo:margin-bottom="0.159cm" loext:contextual-spacing="false"/>
    </style:style>
    <style:style style:name="P17" style:family="paragraph" style:parent-style-name="Default">
      <style:paragraph-properties fo:margin-left="0.609cm" fo:margin-right="0cm" fo:margin-top="0cm" fo:margin-bottom="0.159cm" loext:contextual-spacing="false" fo:text-indent="-0.609cm" style:auto-text-indent="false"/>
      <style:text-properties fo:color="#ffffff" fo:font-size="11.5pt" style:font-size-asian="11.5pt" style:font-size-complex="11.5pt"/>
    </style:style>
    <style:style style:name="P18" style:family="paragraph" style:parent-style-name="Default">
      <style:paragraph-properties fo:margin-left="0.609cm" fo:margin-right="0cm" fo:margin-top="0cm" fo:margin-bottom="0.065cm" loext:contextual-spacing="false" fo:text-indent="-0.609cm" style:auto-text-indent="false"/>
    </style:style>
    <style:style style:name="P19" style:family="paragraph" style:parent-style-name="Default">
      <style:paragraph-properties fo:margin-top="0cm" fo:margin-bottom="0.065cm" loext:contextual-spacing="false"/>
    </style:style>
    <style:style style:name="P20" style:family="paragraph" style:parent-style-name="Frame_20_contents">
      <style:paragraph-properties fo:text-align="center" style:justify-single-word="false"/>
    </style:style>
    <style:style style:name="P21" style:family="paragraph">
      <loext:graphic-properties draw:fill="non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font-size-complex="12pt"/>
    </style:style>
    <style:style style:name="T3" style:family="text">
      <style:text-properties style:font-size-complex="12pt"/>
    </style:style>
    <style:style style:name="T4" style:family="text">
      <style:text-properties fo:color="#ffffff"/>
    </style:style>
    <style:style style:name="T5" style:family="text">
      <style:text-properties fo:color="#ffffff" style:font-name="新細明體" style:letter-kerning="false" style:font-name-complex="新細明體1" style:font-size-complex="12pt"/>
    </style:style>
    <style:style style:name="T6" style:family="text">
      <style:text-properties fo:color="#ffffff" fo:font-size="11.5pt" style:font-size-asian="11.5pt" style:font-size-complex="11.5pt"/>
    </style:style>
    <style:style style:name="T7" style:family="text">
      <style:text-properties fo:color="#ffffff" fo:font-size="11.5pt" style:font-size-asian="11.5pt" style:font-name-complex="Times New Roman1" style:font-size-complex="11.5pt"/>
    </style:style>
    <style:style style:name="T8" style:family="text">
      <style:text-properties fo:color="#ffffff" style:font-name="Wingdings 3" fo:font-size="11.5pt" style:font-size-asian="11.5pt" style:font-name-complex="Wingdings 31" style:font-size-complex="11.5pt"/>
    </style:style>
    <style:style style:name="T9" style:family="text">
      <style:text-properties fo:color="#ffffff" style:font-name="Times New Roman" style:font-size-complex="12pt"/>
    </style:style>
    <style:style style:name="T10" style:family="text">
      <style:text-properties fo:color="#ffffff" style:font-name="Times New Roman"/>
    </style:style>
    <style:style style:name="T11" style:family="text">
      <style:text-properties fo:color="#ffffff" style:font-name="Times New Roman" fo:font-size="11.5pt" style:font-size-asian="11.5pt" style:font-name-complex="Times New Roman1" style:font-size-complex="11.5pt"/>
    </style:style>
    <style:style style:name="T12" style:family="text">
      <style:text-properties fo:font-size="16pt"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254cm" fo:padding-right="0.254cm" fo:padding-top="0.127cm" fo:padding-bottom="0.127cm" fo:border="2.01pt solid #385d8a"/>
    </style:style>
    <style:style style:name="gr1" style:family="graphic">
      <style:graphic-properties draw:stroke="solid" svg:stroke-width="0cm" svg:stroke-color="#4a7ebb" draw:marker-end="msArrowOpenEnd_20_5_20_0" draw:marker-end-width="0.245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彰化縣流浪犬貓通報捕捉標準作業程序（SOP）</text:span></text:p>
      <text:p text:style-name="P2"><text:span text:style-name="T2">一、目的<text:line-break/></text:span><text:span text:style-name="T3">為尊重生命、保護動物，落實精準捕捉及人道捕犬原則，特訂定本作業程序。 </text:span></text:p>
      <text:p text:style-name="P1"/>
      <text:p text:style-name="P2"><text:span text:style-name="T2">二、適用範圍<text:line-break/></text:span><text:span text:style-name="T3">本縣執行流浪犬貓通報及捕捉業務，均依本標準作業程序辦理。捕捉對象</text:span>為會追逐或攻擊民眾或咬傷畜禽或破壞農作物之流浪犬貓為主<text:span text:style-name="T3">。</text:span></text:p>
      <text:p text:style-name="P3"/>
      <text:p text:style-name="P2"><text:span text:style-name="T2">三、受理程序(本縣動物防疫所受理)</text:span></text:p>
      <text:p text:style-name="P4"><text:span text:style-name="T3">1.本縣動物防疫所設置捕犬通報專線電話（04-8590010），通報時間星期一至星期日(上午08:00至下午17:00)，受理民眾申請捕捉案件，依陳情內容由防疫所人員安排順序，申請人應具名，並願意配合至現場指認欲捕捉之流浪犬貓及填寫流浪犬貓捕捉通報單，始受理該申請案件。</text:span></text:p>
      <text:p text:style-name="P4"><text:span text:style-name="T3">2.案件成立後，由防疫所人員登錄於「流浪犬貓捕捉專線受理單」，再通知該轄區之鄉鎮市公所承辦人員辦理。</text:span></text:p>
      <text:p text:style-name="P6"/>
      <text:p text:style-name="P5"><text:span text:style-name="T2">四、捕捉作業(本縣各鄉鎮市公所清潔隊執行捕捉)<text:line-break/></text:span><text:span text:style-name="T3">1.由鄉鎮市公所承辦人與申請民眾聯繫捕捉時間，申請民眾需配合至現場指認欲捕捉之流</text:span></text:p>
      <text:p text:style-name="P7"><text:span text:style-name="T3">浪犬貓並填寫流浪犬貓捕捉通報單。</text:span></text:p>
      <text:p text:style-name="P8"><text:span text:style-name="T3">2.動物管制人員應佩帶識別證，供民眾辨識，並遵照行政院農業委員會訂定之「人道捕犬</text:span></text:p>
      <text:p text:style-name="P7"><text:span text:style-name="T3">作業規範」進行流浪犬貓捕捉，以維動物福利。</text:span></text:p>
      <text:p text:style-name="P6"/>
      <text:p text:style-name="P5"><text:span text:style-name="T2">五、捕獲犬隻處理與紀錄</text:span><text:span text:style-name="T3"><text:line-break/>1.捕捉之犬貓由鄉鎮市公所人員拍照存檔，並於捕捉當日將流浪犬貓送至本縣流浪狗中途</text:span></text:p>
      <text:p text:style-name="P9"><text:span text:style-name="T3">之家收容；並繳交犬貓移交清冊正本及流浪犬貓捕捉通報單正本。由流浪狗中途之家工作人員點交處理，並填報犬隻點交清單。如犬隻於運送過程死亡者，亦應予以點交，不得自行處理。</text:span></text:p>
      <text:p text:style-name="P10"><text:span text:style-name="T3">2.每日點交完犬隻後，車輛、捕犬器具及籠具應完成清洗及消毒工作。</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draw:frame draw:style-name="fr1" text:anchor-type="char" svg:x="2.63cm" svg:y="0.986cm" svg:width="9.895cm" svg:height="1.085cm" draw:z-index="1"><draw:text-box><text:p text:style-name="P20"><text:span text:style-name="T4">民眾</text:span><text:span text:style-name="T5">撥打流浪犬貓捕捉專線電話（04-8590010）</text:span></text:p></draw:text-box></draw:frame><text:span text:style-name="T12">彰化縣流浪犬貓通報捕捉標準作業程序SOP【流程圖】</text:span></text:p>
      <text:p text:style-name="Default"/>
      <text:p text:style-name="P14"><draw:custom-shape text:anchor-type="char" draw:z-index="2" draw:name="直線單箭頭接點 3" draw:style-name="gr1" draw:text-style-name="P21" svg:width="0.003cm" svg:height="0.451cm" svg:x="7.662cm" svg:y="0.356cm"><text:p/><draw:enhanced-geometry svg:viewBox="0 0 21600 21600" draw:type="mso-spt32" draw:enhanced-path="M 0 0 L 21600 21600 N"/></draw:custom-shape></text:p>
      <text:p text:style-name="P14"><draw:frame draw:style-name="fr1" text:anchor-type="char" svg:x="0.326cm" svg:y="0.351cm" svg:width="14.896cm" svg:height="1.508cm" draw:z-index="0"><draw:text-box><text:p text:style-name="P15"><text:span text:style-name="T6">通報中心接獲具名捕捉申請</text:span><text:span text:style-name="T8"></text:span><text:span text:style-name="T4">登錄於流浪犬貓捕捉專線受理單</text:span></text:p></draw:text-box></draw:frame></text:p>
      <text:p text:style-name="P14"/>
      <text:p text:style-name="Standard"/>
      <text:p text:style-name="P14"><draw:custom-shape text:anchor-type="char" draw:z-index="3" draw:name="直線單箭頭接點 25" draw:style-name="gr1" draw:text-style-name="P21" svg:width="0.003cm" svg:height="0.451cm" svg:x="7.662cm" svg:y="0.092cm"><text:p/><draw:enhanced-geometry svg:viewBox="0 0 21600 21600" draw:type="mso-spt32" draw:enhanced-path="M 0 0 L 21600 21600 N"/></draw:custom-shape></text:p>
      <text:p text:style-name="P14"><draw:frame draw:style-name="fr1" text:anchor-type="char" svg:x="4.138cm" svg:y="0.058cm" svg:width="6.72cm" svg:height="2.99cm" draw:z-index="4"><draw:text-box><text:p text:style-name="P20"><text:span text:style-name="T4">進行訪談審核案件是否成立?</text:span></text:p></draw:text-box></draw:frame></text:p>
      <text:p text:style-name="Standard"/>
      <text:p text:style-name="Standard"><text:bookmark text:name="_GoBack"/></text:p>
      <text:p text:style-name="P10"><draw:frame draw:style-name="fr1" text:anchor-type="char" svg:x="-0.836cm" svg:y="1.145cm" svg:width="6.932cm" svg:height="2.672cm" draw:z-index="9"><draw:text-box><text:p text:style-name="Frame_20_contents"><text:span text:style-name="T4">於</text:span><text:span text:style-name="T5">流浪犬貓捕捉專線受理單，</text:span><text:span text:style-name="T4">記錄</text:span><text:span text:style-name="T9">無法受理案件</text:span><text:span text:style-name="T10">之事項原因</text:span><text:span text:style-name="T9">及</text:span><text:span text:style-name="T4">無法受理案件之事由、處理結果</text:span></text:p><text:p text:style-name="P20"/></draw:text-box></draw:frame><draw:frame draw:style-name="fr1" text:anchor-type="char" svg:x="0.487cm" svg:y="13.077cm" svg:width="17.092cm" svg:height="4.233cm" draw:z-index="14"><draw:text-box><text:p text:style-name="Default"><text:span text:style-name="T7">進入</text:span><text:span text:style-name="T6">本縣流浪狗中途之家</text:span><text:span text:style-name="T7">： </text:span></text:p><text:list xml:id="list315356539" text:style-name="WWNum5"><text:list-item><text:p text:style-name="P16"><text:span text:style-name="T11">清潔隊繳交</text:span><text:span text:style-name="T4">流浪犬貓捕捉通報單正本1份及犬貓移交清冊正本1份，</text:span><text:span text:style-name="T6">負責將捕獲犬貓置入指定籠內，並點交給本縣流浪狗中途之家工作人員。</text:span></text:p></text:list-item><text:list-item><text:p text:style-name="P16"><text:span text:style-name="T6">收容所人員掃描有無晶片、完成預防注射、拍照存檔及記錄於本縣流浪狗中途之家收容動物點交表。 </text:span></text:p></text:list-item></text:list><text:p text:style-name="P17"/><text:p text:style-name="Frame_20_contents"/><text:p text:style-name="P20"/></draw:text-box></draw:frame><draw:frame draw:style-name="fr1" text:anchor-type="char" svg:x="4.509cm" svg:y="8.474cm" svg:width="9.499cm" svg:height="3.096cm" draw:z-index="12"><draw:text-box><text:p text:style-name="Default"><text:span text:style-name="T6">現場作業 </text:span></text:p><text:p text:style-name="P19"><text:span text:style-name="T11">1. </text:span><text:span text:style-name="T6">請申請民眾到場指認。 </text:span></text:p><text:p text:style-name="P18"><text:span text:style-name="T11">2. </text:span><text:span text:style-name="T6">依人道捕犬作業規範捕捉後於當日送交本縣流浪狗中途之家。</text:span></text:p><text:p text:style-name="P20"/></draw:text-box></draw:frame><draw:custom-shape text:anchor-type="char" draw:z-index="11" draw:name="直線單箭頭接點 35" draw:style-name="gr1" draw:text-style-name="P21" svg:width="0.345cm" svg:height="0.609cm" svg:x="12.892cm" svg:y="7.495cm"><text:p/><draw:enhanced-geometry draw:mirror-horizontal="true" svg:viewBox="0 0 21600 21600" draw:type="mso-spt32" draw:enhanced-path="M 0 0 L 21600 21600 N"/></draw:custom-shape><draw:frame draw:style-name="fr1" text:anchor-type="char" svg:x="11.044cm" svg:y="4.849cm" svg:width="5.53cm" svg:height="2.461cm" draw:z-index="10"><draw:text-box><text:p text:style-name="P20"><text:span text:style-name="T4">鄉鎮市公所承辦人員排定時間，通知通報民眾會同指認捕捉</text:span></text:p></draw:text-box></draw:frame><draw:frame draw:style-name="fr1" text:anchor-type="char" svg:x="11.044cm" svg:y="1.092cm" svg:width="5.398cm" svg:height="2.54cm" draw:z-index="6"><draw:text-box><text:p text:style-name="P20"><text:span text:style-name="T4">案件成立，轉達至所轄之鄉鎮市公所承辦人員</text:span></text:p></draw:text-box></draw:frame><draw:custom-shape text:anchor-type="char" draw:z-index="7" draw:name="直線單箭頭接點 29" draw:style-name="gr1" draw:text-style-name="P21" svg:width="0.556cm" svg:height="0.345cm" svg:x="10.303cm" svg:y="0.192cm"><text:p/><draw:enhanced-geometry svg:viewBox="0 0 21600 21600" draw:type="mso-spt32" draw:enhanced-path="M 0 0 L 21600 21600 N"/></draw:custom-shape><draw:custom-shape text:anchor-type="char" draw:z-index="8" draw:name="直線單箭頭接點 31" draw:style-name="gr1" draw:text-style-name="P21" svg:width="0.003cm" svg:height="0.451cm" svg:x="13.633cm" svg:y="4.082cm"><text:p/><draw:enhanced-geometry draw:mirror-horizontal="true" svg:viewBox="0 0 21600 21600" draw:type="mso-spt32" draw:enhanced-path="M 0 0 L 21600 21600 N"/></draw:custom-shape><draw:custom-shape text:anchor-type="char" draw:z-index="5" draw:name="直線單箭頭接點 27" draw:style-name="gr1" draw:text-style-name="P21" svg:width="0.371cm" svg:height="0.292cm" svg:x="4.641cm" svg:y="0.377cm"><text:p/><draw:enhanced-geometry draw:mirror-horizontal="true" svg:viewBox="0 0 21600 21600" draw:type="mso-spt32" draw:enhanced-path="M 0 0 L 21600 21600 N"/></draw:custom-shape><draw:custom-shape text:anchor-type="char" draw:z-index="13" draw:name="直線單箭頭接點 36" draw:style-name="gr1" draw:text-style-name="P21" svg:width="0.003cm" svg:height="0.503cm" svg:x="9.585cm" svg:y="12.072cm"><text:p/><draw:enhanced-geometry draw:mirror-horizontal="true" svg:viewBox="0 0 21600 21600" draw:type="mso-spt32" draw:enhanced-path="M 0 0 L 21600 21600 N"/></draw:custom-shape><text:soft-page-break/><text:s text:c="17"/>否 <text:s text:c="31"/>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1.5pt" style:font-size-asian="11.5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流浪犬貓通報捕捉標準作業程序（SOP）</dc:title>
    <meta:initial-creator>USER</meta:initial-creator>
    <dc:creator>CH23</dc:creator>
    <meta:editing-cycles>2</meta:editing-cycles>
    <meta:print-date>2016-10-18T01:26:00</meta:print-date>
    <meta:creation-date>2016-11-14T02:48:00</meta:creation-date>
    <dc:date>2016-11-14T02:48:00</dc:date>
    <meta:editing-duration>P0D</meta:editing-duration>
    <meta:generator>NDC_ODF_Application_Tools/2.0.2$Windows_x86 LibreOffice_project/ed72a44ef8f10c5a9b48f1a4b7467ea50da7b580</meta:generator>
    <meta:document-statistic meta:table-count="0" meta:image-count="0" meta:object-count="0" meta:page-count="2" meta:paragraph-count="27" meta:word-count="939" meta:character-count="1040" meta:non-whitespace-character-count="9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