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1.662cm"/>
    </style:style>
    <style:style style:name="表格1.H" style:family="table-column">
      <style:table-column-properties style:column-width="2.427cm"/>
    </style:style>
    <style:style style:name="表格1.I" style:family="table-column">
      <style:table-column-properties style:column-width="1.84cm"/>
    </style:style>
    <style:style style:name="表格1.J" style:family="table-column">
      <style:table-column-properties style:column-width="1.886cm"/>
    </style:style>
    <style:style style:name="表格1.1" style:family="table-row">
      <style:table-row-properties style:min-row-height="2.4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469cm" table:align="center" style:writing-mode="lr-tb"/>
    </style:style>
    <style:style style:name="表格2.A" style:family="table-column">
      <style:table-column-properties style:column-width="2.533cm"/>
    </style:style>
    <style:style style:name="表格2.B" style:family="table-column">
      <style:table-column-properties style:column-width="1.898cm"/>
    </style:style>
    <style:style style:name="表格2.C" style:family="table-column">
      <style:table-column-properties style:column-width="3.803cm"/>
    </style:style>
    <style:style style:name="表格2.D" style:family="table-column">
      <style:table-column-properties style:column-width="5.637cm"/>
    </style:style>
    <style:style style:name="表格2.E" style:family="table-column">
      <style:table-column-properties style:column-width="2.59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 style:list-style-name="WW8Num21">
      <style:paragraph-properties fo:margin-left="2.54cm" fo:margin-right="0cm" fo:text-indent="-0.847cm" style:auto-text-indent="false">
        <style:tab-stops>
          <style:tab-stop style:position="2.223cm"/>
        </style:tab-stops>
      </style:paragraph-properties>
    </style:style>
    <style:style style:name="P20" style:family="paragraph" style:parent-style-name="Standard" style:list-style-name="WW8Num21">
      <style:paragraph-properties fo:margin-left="2.54cm" fo:margin-right="0cm" fo:text-indent="-0.847cm" style:auto-text-indent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彰化縣溪湖鎮立幼兒園10</text:span><text:span text:style-name="T2">6</text:span><text:span text:style-name="T2">學年度招生簡章</text:span></text:p>
      <text:p text:style-name="P2">彰化縣政府106年5月15日府教幼字第1060163689號函核定</text:p>
      <text:list xml:id="list3347077868607860939" text:style-name="WW8Num1">
        <text:list-item>
          <text:p text:style-name="P12"><text:span text:style-name="T7">招生方式：</text:span></text:p>
        </text:list-item>
      </text:list>
      <text:list xml:id="list1540328427596710247" text:style-name="WW8Num14">
        <text:list-item>
          <text:list>
            <text:list-item>
              <text:p text:style-name="P13"><text:span text:style-name="T7">直升入園：10</text:span><text:span text:style-name="T7">5</text:span><text:span text:style-name="T7">學年度已就讀本園各班之幼兒(優先直升中、大班)。</text:span></text:p>
            </text:list-item>
            <text:list-item>
              <text:p text:style-name="P13"><text:span text:style-name="T7">優先入園：(保留各班招生總人數百分之五之名額，人數取四捨五入，至10</text:span><text:span text:style-name="T7">6</text:span><text:span text:style-name="T7">年</text:span><text:span text:style-name="T7">6</text:span><text:span text:style-name="T7">月3</text:span><text:span text:style-name="T7">0</text:span><text:span text:style-name="T7">日止無優先入園資格之幼兒時，始開放一般入園資格幼兒申請入園。)</text:span></text:p>
            </text:list-item>
          </text:list>
        </text:list-item>
      </text:list>
      <text:list xml:id="list6444305983130298457" text:style-name="WW8Num8">
        <text:list-item>
          <text:p text:style-name="P17">第一順位：</text:p>
        </text:list-item>
      </text:list>
      <text:list xml:id="list5325036104197622128" text:style-name="WW8Num21">
        <text:list-item>
          <text:list>
            <text:list-item>
              <text:p text:style-name="P19"><text:span text:style-name="T7">身心障礙幼兒：持有特殊教育學生鑑定及就學輔導會核發之證明文件、身心障礙證明(手冊)或發展遲緩證明者。</text:span></text:p>
            </text:list-item>
            <text:list-item>
              <text:p text:style-name="P19"><text:span text:style-name="T7">特殊境遇家庭之子女：持有</text:span><text:span text:style-name="T7">彰化縣政府</text:span><text:span text:style-name="T7">核發之特殊境遇家庭相關證明文件者。</text:span></text:p>
            </text:list-item>
            <text:list-item>
              <text:p text:style-name="P20">原住民幼兒：持有原住民籍相關證明文件者。</text:p>
            </text:list-item>
            <text:list-item>
              <text:p text:style-name="P19"><text:span text:style-name="T7">低收入戶幼兒：持有鄉(鎮、市)公所核發之低收入戶證明文件者。</text:span></text:p>
            </text:list-item>
            <text:list-item>
              <text:p text:style-name="P19"><text:span text:style-name="T7">中低收入戶幼兒：持有鄉(鎮、市)公所核發之中低收入戶證明文件者。</text:span></text:p>
            </text:list-item>
          </text:list>
        </text:list-item>
      </text:list>
      <text:list xml:id="list142352834162402" text:continue-list="list6444305983130298457" text:style-name="WW8Num8">
        <text:list-item>
          <text:p text:style-name="P18">第二順位：中度以上身心障礙人士之子女，依其障礙輕重程度依序招收。</text:p>
        </text:list-item>
      </text:list>
      <text:list xml:id="list142352046496661" text:continue-list="list1540328427596710247" text:style-name="WW8Num14">
        <text:list-item>
          <text:list>
            <text:list-item>
              <text:p text:style-name="P13"><text:span text:style-name="T7">一般入園，依下列順序錄取：</text:span></text:p>
              <text:list>
                <text:list-item>
                  <text:list>
                    <text:list-item>
                      <text:p text:style-name="P16"><text:span text:style-name="T7">設籍於</text:span><text:span text:style-name="T7">本鎮之幼兒或</text:span><text:span text:style-name="T7">其父母、祖父母其中1人設籍於</text:span><text:span text:style-name="T7">本鎮；</text:span><text:span text:style-name="T7">溪湖鎮公所及其附屬單位員工之子女、孫子女</text:span><text:span text:style-name="T7">。</text:span></text:p>
                    </text:list-item>
                    <text:list-item>
                      <text:p text:style-name="P16"><text:span text:style-name="T7">設籍於</text:span><text:span text:style-name="T7">本縣其他鄉鎮市之幼兒。</text:span></text:p>
                    </text:list-item>
                    <text:list-item>
                      <text:p text:style-name="P16"><text:span text:style-name="T7">依上開順序招生，報名超額時，採公開抽籤方式辦理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352172815262" text:continue-list="list3347077868607860939" text:style-name="WW8Num1">
        <text:list-item>
          <text:p text:style-name="P12"><text:span text:style-name="T7">收托對象：符合下列就讀年齡之幼童</text:span><text:span text:style-name="T7">：</text:span></text:p>
        </text:list-item>
      </text:list>
      <text:list xml:id="list8205906155882381613" text:style-name="WW8Num3">
        <text:list-item>
          <text:p text:style-name="P14"><text:span text:style-name="T7">大班：</text:span><text:span text:style-name="T7">100</text:span><text:span text:style-name="T7">年9月2日~10</text:span><text:span text:style-name="T7">1</text:span><text:span text:style-name="T7">年9月1出生者。</text:span></text:p>
        </text:list-item>
        <text:list-item>
          <text:p text:style-name="P14"><text:span text:style-name="T7">中班：10</text:span><text:span text:style-name="T7">1</text:span><text:span text:style-name="T7">年9月2日~10</text:span><text:span text:style-name="T7">2</text:span><text:span text:style-name="T7">年9月1出生者。</text:span></text:p>
        </text:list-item>
        <text:list-item>
          <text:p text:style-name="P14"><text:span text:style-name="T7">小班：10</text:span><text:span text:style-name="T7">2</text:span><text:span text:style-name="T7">年9月2日~10</text:span><text:span text:style-name="T7">3</text:span><text:span text:style-name="T7">年9月1出生者。</text:span></text:p>
        </text:list-item>
        <text:list-item>
          <text:p text:style-name="P14"><text:span text:style-name="T7">幼幼班：</text:span><text:span text:style-name="T7">10</text:span><text:span text:style-name="T7">3</text:span><text:span text:style-name="T7">年9月2日~10</text:span><text:span text:style-name="T7">4</text:span><text:span text:style-name="T7">年9月1出生者。</text:span></text:p>
        </text:list-item>
      </text:list>
      <text:list xml:id="list142353329882830" text:continue-list="list142352172815262" text:style-name="WW8Num1">
        <text:list-item>
          <text:p text:style-name="P12"><text:span text:style-name="T7">報名日期：</text:span><text:span text:style-name="T7">即日起</text:span><text:span text:style-name="T7">至</text:span><text:span text:style-name="T7">106年6</text:span><text:span text:style-name="T7">月15日</text:span><text:span text:style-name="T7">止，</text:span><text:span text:style-name="T7">向幼兒班報名</text:span><text:span text:style-name="T7">。</text:span></text:p>
        </text:list-item>
        <text:list-item>
          <text:p text:style-name="P12"><text:span text:style-name="T7">報名手續：請攜帶戶口名簿影本，至幼兒班報名。</text:span></text:p>
        </text:list-item>
        <text:list-item>
          <text:p text:style-name="P12"><text:span text:style-name="T7">收托時間：星期一至星期五上午8：00~下午4：00。</text:span></text:p>
        </text:list-item>
        <text:list-item>
          <text:p text:style-name="P6">收費標準：依據彰化縣政府101年10月9日府法制字第1010295293號令辦理。</text:p>
        </text:list-item>
      </text:list>
      <text:list xml:id="list231705354361443802" text:style-name="WW8Num9">
        <text:list-item>
          <text:p text:style-name="P7">收費項目：一學期收費21,600元(不含保險費、交通費)。</text:p>
        </text:list-item>
      </text:list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收費項目</text:p>
          </table:table-cell>
          <table:table-cell table:style-name="表格1.A1" office:value-type="string">
            <text:p text:style-name="P3">學費</text:p>
          </table:table-cell>
          <table:table-cell table:style-name="表格1.C1" office:value-type="string">
            <text:p text:style-name="P3">雜費</text:p>
          </table:table-cell>
          <table:table-cell table:style-name="表格1.C1" office:value-type="string">
            <text:p text:style-name="P3">材料費</text:p>
          </table:table-cell>
          <table:table-cell table:style-name="表格1.C1" office:value-type="string">
            <text:p text:style-name="P3">午餐費</text:p>
          </table:table-cell>
          <table:table-cell table:style-name="表格1.C1" office:value-type="string">
            <text:p text:style-name="P3">點心費</text:p>
          </table:table-cell>
          <table:table-cell table:style-name="表格1.C1" office:value-type="string">
            <text:p text:style-name="P3">活動費</text:p>
          </table:table-cell>
          <table:table-cell table:style-name="表格1.A1" office:value-type="string">
            <text:p text:style-name="P3">小計</text:p>
            <text:p text:style-name="P3">(不含保險費、交通費)</text:p>
          </table:table-cell>
          <table:table-cell table:style-name="表格1.C1" office:value-type="string">
            <text:p text:style-name="P3">保險費</text:p>
          </table:table-cell>
          <table:table-cell table:style-name="表格1.J1" office:value-type="string">
            <text:p text:style-name="P3">交通費</text:p>
          </table:table-cell>
        </table:table-row>
        <table:table-row table:style-name="表格1.2">
          <table:table-cell table:style-name="表格1.A2" office:value-type="string">
            <text:p text:style-name="P3">收費期間</text:p>
          </table:table-cell>
          <table:table-cell table:style-name="表格1.A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A2" office:value-type="string">
            <text:p text:style-name="P3">1學期</text:p>
          </table:table-cell>
          <table:table-cell table:style-name="表格1.C2" office:value-type="string">
            <text:p text:style-name="P3">1學期</text:p>
          </table:table-cell>
          <table:table-cell table:style-name="表格1.J2" office:value-type="string">
            <text:p text:style-name="P3">1學期</text:p>
          </table:table-cell>
        </table:table-row>
        <text:soft-page-break/>
        <table:table-row table:style-name="表格1.2">
          <table:table-cell table:style-name="表格1.A3" office:value-type="string">
            <text:p text:style-name="P3">金額</text:p>
          </table:table-cell>
          <table:table-cell table:style-name="表格1.A3" office:value-type="string">
            <text:p text:style-name="P8">7,000</text:p>
          </table:table-cell>
          <table:table-cell table:style-name="表格1.C3" office:value-type="string">
            <text:p text:style-name="P1"><text:span text:style-name="T7">3</text:span><text:span text:style-name="T7">,000</text:span></text:p>
          </table:table-cell>
          <table:table-cell table:style-name="表格1.C3" office:value-type="string">
            <text:p text:style-name="P1"><text:span text:style-name="T7">1</text:span><text:span text:style-name="T7">,500</text:span></text:p>
          </table:table-cell>
          <table:table-cell table:style-name="表格1.C3" office:value-type="string">
            <text:p text:style-name="P8">3,800</text:p>
          </table:table-cell>
          <table:table-cell table:style-name="表格1.C3" office:value-type="string">
            <text:p text:style-name="P8">3,800</text:p>
          </table:table-cell>
          <table:table-cell table:style-name="表格1.C3" office:value-type="string">
            <text:p text:style-name="P8">2,500</text:p>
          </table:table-cell>
          <table:table-cell table:style-name="表格1.A3" office:value-type="string">
            <text:p text:style-name="P8">21,600</text:p>
          </table:table-cell>
          <table:table-cell table:style-name="表格1.C3" office:value-type="string">
            <text:p text:style-name="P1"><text:span text:style-name="T4">依統一公告金額</text:span></text:p>
          </table:table-cell>
          <table:table-cell table:style-name="表格1.J3" office:value-type="string">
            <text:p text:style-name="P8">4,950</text:p>
          </table:table-cell>
        </table:table-row>
      </table:table>
      <text:list xml:id="list142353733842541" text:continue-numbering="true" text:style-name="WW8Num9">
        <text:list-item>
          <text:p text:style-name="P15"><text:span text:style-name="T7">5歲幼兒(大班)入學免收學費，其學費由教育部補助；保險費依教育部</text:span><text:span text:style-name="T7">統一公告</text:span><text:span text:style-name="T7">金額</text:span><text:span text:style-name="T7">辦理(註：105學年度每學期保險費為171元)。</text:span></text:p>
        </text:list-item>
        <text:list-item>
          <text:p text:style-name="P15"><text:span text:style-name="T7">交通費不區分單、雙趟。</text:span></text:p>
        </text:list-item>
        <text:list-item>
          <text:p text:style-name="P15"><text:span text:style-name="T7">繳款方式：採一次繳清方式，請攜帶繳款書至「溪湖鎮農會」繳納。繳費完成後，請將收執聯交回各班才完成註冊手續。</text:span></text:p>
        </text:list-item>
        <text:list-item>
          <text:p text:style-name="P15"><text:span text:style-name="T7">幼兒中途入園、幼兒因故無法就讀而離園者，依「彰化縣公私立幼兒園收退費標準」辦理收退費。</text:span><text:span text:style-name="T7">【</text:span><text:span text:style-name="T7">彰化縣公私立幼兒園收退費標準</text:span><text:span text:style-name="T7">，</text:span><text:span text:style-name="T10">請逕至</text:span><text:span text:style-name="T10">彰化縣政</text:span><text:span text:style-name="T10">府教育處雲端系統</text:span><text:span text:style-name="T9">(http://www.boe.chc.edu.tw/index.php)→</text:span><text:span text:style-name="T10">便民服務</text:span><text:span text:style-name="T14">→</text:span><text:span text:style-name="T10">檔案下載</text:span><text:span text:style-name="T14">→</text:span><text:span text:style-name="T10">幼教科</text:span><text:span text:style-name="T14">→</text:span><text:span text:style-name="T10">彰化縣公私立幼兒園收退費標準查詢</text:span><text:span text:style-name="T7">】</text:span></text:p>
        </text:list-item>
      </text:list>
      <text:list xml:id="list142352042513296" text:continue-list="list142353329882830" text:style-name="WW8Num1">
        <text:list-item>
          <text:p text:style-name="P12"><text:span text:style-name="T7">開學日期：10</text:span><text:span text:style-name="T7">6</text:span><text:span text:style-name="T7">年8月1</text:span><text:span text:style-name="T7">4</text:span><text:span text:style-name="T7">日(星期一)。</text:span><text:span text:style-name="T7">106年8月14、15、16日(星期一、二、三)開學前3天上半天課。</text:span></text:p>
        </text:list-item>
        <text:list-item>
          <text:p text:style-name="P12"><text:span text:style-name="T7">附件：表一</text:span><text:span text:style-name="T7">「</text:span><text:span text:style-name="T7">溪湖鎮立幼兒園辦公室及各分班地址、電話」。</text:span></text:p>
        </text:list-item>
        <text:list-item>
          <text:p text:style-name="P12"><text:span text:style-name="T7">其他：就讀本園之幼兒父母或監護人，須與本園簽訂「彰化縣溪湖鎮立幼兒園教保服務書面契約」，以維護家長及幼兒園雙方權益。</text:span></text:p>
        </text:list-item>
        <text:list-item>
          <text:p text:style-name="P12"><text:span text:style-name="T7">本園預計106學年度起搬遷至新園區(地址：彰化縣溪湖鎮湳底路16之30號)，提供收托服務。</text:span></text:p>
        </text:list-item>
      </text:list>
      <text:p text:style-name="P8">表一 溪湖鎮立幼兒園辦公室及各分班地址、電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名稱</text:p>
          </table:table-cell>
          <table:table-cell table:style-name="表格2.A1" office:value-type="string">
            <text:p text:style-name="P5">電話</text:p>
          </table:table-cell>
          <table:table-cell table:style-name="表格2.A1" office:value-type="string">
            <text:p text:style-name="P5">地點</text:p>
          </table:table-cell>
          <table:table-cell table:style-name="表格2.D1" office:value-type="string">
            <text:p text:style-name="P5">地址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5">辦公室</text:p>
          </table:table-cell>
          <table:table-cell table:style-name="表格2.B2" table:number-columns-spanned="2" office:value-type="string">
            <text:p text:style-name="P5">8852121分機219~222</text:p>
          </table:table-cell>
          <table:covered-table-cell/>
          <table:table-cell table:style-name="表格2.D2" office:value-type="string">
            <text:p text:style-name="P5">湖東里青雅路58號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5">大突幼兒班</text:p>
          </table:table-cell>
          <table:table-cell table:style-name="表格2.B3" office:value-type="string">
            <text:p text:style-name="P5">8818154</text:p>
          </table:table-cell>
          <table:table-cell table:style-name="表格2.C3" office:value-type="string">
            <text:p text:style-name="P5">大突社區活動中心</text:p>
          </table:table-cell>
          <table:table-cell table:style-name="表格2.D3" office:value-type="string">
            <text:p text:style-name="P5">大突里大突巷154號</text:p>
          </table:table-cell>
          <table:table-cell table:style-name="表格2.E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5">中山幼兒班</text:p>
          </table:table-cell>
          <table:table-cell table:style-name="表格2.B4" office:value-type="string">
            <text:p text:style-name="P5">8854813</text:p>
          </table:table-cell>
          <table:table-cell table:style-name="表格2.C4" office:value-type="string">
            <text:p text:style-name="P5">中山社區活動中心</text:p>
          </table:table-cell>
          <table:table-cell table:style-name="表格2.D4" office:value-type="string">
            <text:p text:style-name="P5">中山里大溪路李厝巷40號</text:p>
          </table:table-cell>
          <table:table-cell table:style-name="表格2.E4" office:value-type="string">
            <text:p text:style-name="P11"/>
          </table:table-cell>
        </table:table-row>
        <table:table-row table:style-name="表格2.1">
          <table:table-cell table:style-name="表格2.A5" office:value-type="string">
            <text:p text:style-name="P5">忠覺幼兒班</text:p>
          </table:table-cell>
          <table:table-cell table:style-name="表格2.B5" office:value-type="string">
            <text:p text:style-name="P5">8817842</text:p>
          </table:table-cell>
          <table:table-cell table:style-name="表格2.C5" office:value-type="string">
            <text:p text:style-name="P5">忠覺社區活動中心</text:p>
          </table:table-cell>
          <table:table-cell table:style-name="表格2.D5" office:value-type="string">
            <text:p text:style-name="Standard"><text:span text:style-name="T7">忠覺里崙子腳路89號</text:span></text:p>
          </table:table-cell>
          <table:table-cell table:style-name="表格2.E5" office:value-type="string">
            <text:p text:style-name="P11"/>
          </table:table-cell>
        </table:table-row>
        <table:table-row table:style-name="表格2.1">
          <table:table-cell table:style-name="表格2.A6" office:value-type="string">
            <text:p text:style-name="P5">西勢幼兒班</text:p>
          </table:table-cell>
          <table:table-cell table:style-name="表格2.B6" office:value-type="string">
            <text:p text:style-name="P5">8815630</text:p>
          </table:table-cell>
          <table:table-cell table:style-name="表格2.C6" office:value-type="string">
            <text:p text:style-name="P5">西勢社區活動中心</text:p>
          </table:table-cell>
          <table:table-cell table:style-name="表格2.D6" office:value-type="string">
            <text:p text:style-name="P5">西勢里彰水路西勢巷33-3號</text:p>
          </table:table-cell>
          <table:table-cell table:style-name="表格2.E6" office:value-type="string">
            <text:p text:style-name="P5">本園</text:p>
          </table:table-cell>
        </table:table-row>
        <table:table-row table:style-name="表格2.1">
          <table:table-cell table:style-name="表格2.A7" office:value-type="string">
            <text:p text:style-name="P5">大庭幼兒班</text:p>
          </table:table-cell>
          <table:table-cell table:style-name="表格2.B7" office:value-type="string">
            <text:p text:style-name="P5">8858537</text:p>
          </table:table-cell>
          <table:table-cell table:style-name="表格2.C7" office:value-type="string">
            <text:p text:style-name="P5">大庭社區活動中心</text:p>
          </table:table-cell>
          <table:table-cell table:style-name="表格2.D7" office:value-type="string">
            <text:p text:style-name="Standard"><text:span text:style-name="T7">大庭里崙子腳路35-1號</text:span></text:p>
          </table:table-cell>
          <table:table-cell table:style-name="表格2.E7" office:value-type="string">
            <text:p text:style-name="P11"/>
          </table:table-cell>
        </table:table-row>
        <table:table-row table:style-name="表格2.1">
          <table:table-cell table:style-name="表格2.A8" office:value-type="string">
            <text:p text:style-name="P5">湳底幼兒班</text:p>
          </table:table-cell>
          <table:table-cell table:style-name="表格2.B8" office:value-type="string">
            <text:p text:style-name="P5">8817180</text:p>
          </table:table-cell>
          <table:table-cell table:style-name="表格2.C8" office:value-type="string">
            <text:p text:style-name="Standard"><text:span text:style-name="T7">葡萄產業文化館</text:span></text:p>
          </table:table-cell>
          <table:table-cell table:style-name="表格2.D8" office:value-type="string">
            <text:p text:style-name="Standard"><text:span text:style-name="T7">媽厝</text:span><text:span text:style-name="T7">里湳底路57-15號</text:span></text:p>
          </table:table-cell>
          <table:table-cell table:style-name="表格2.E8" office:value-type="string">
            <text:p text:style-name="P11"/>
          </table:table-cell>
        </table:table-row>
        <table:table-row table:style-name="表格2.1">
          <table:table-cell table:style-name="表格2.A9" office:value-type="string">
            <text:p text:style-name="P5">西溪幼兒班</text:p>
          </table:table-cell>
          <table:table-cell table:style-name="表格2.B9" office:value-type="string">
            <text:p text:style-name="P5">8814446</text:p>
          </table:table-cell>
          <table:table-cell table:style-name="表格2.C9" office:value-type="string">
            <text:p text:style-name="P5">西溪社區活動中心</text:p>
          </table:table-cell>
          <table:table-cell table:style-name="表格2.D9" office:value-type="string">
            <text:p text:style-name="P5">西溪里員鹿路後溪巷49號</text:p>
          </table:table-cell>
          <table:table-cell table:style-name="表格2.E9" office:value-type="string">
            <text:p text:style-name="P11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14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2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499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93cm" fo:text-indent="-1.499cm" fo:margin-left="3.193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 text:list-tab-stop-position="2.84cm" fo:text-indent="-0.801cm" fo:margin-left="3.3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1">頁，共</text:span><text:span text:style-name="MT2"> </text:span><text:span text:style-name="MT3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5-07-24T11:58:00</meta:creation-date>
    <dc:creator>CH40</dc:creator>
    <dc:date>2017-05-16T08:40:00</dc:date>
    <meta:print-date>2017-05-10T09:20:00</meta:print-date>
    <meta:editing-cycles>401</meta:editing-cycles>
    <meta:editing-duration>PT8H59M</meta:editing-duration>
    <meta:document-statistic meta:table-count="2" meta:image-count="0" meta:object-count="0" meta:page-count="2" meta:paragraph-count="104" meta:word-count="1427" meta:character-count="1665" meta:non-whitespace-character-count="1660"/>
    <meta:generator>LibreOffice/5.1.6.2$Windows_x86 LibreOffice_project/07ac168c60a517dba0f0d7bc7540f5afa45f0909</meta:generator>
  </office:meta>
</office:document-meta>
</file>