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5cm" fo:margin-left="1.436cm" table:align="left" style:writing-mode="lr-tb"/>
    </style:style>
    <style:style style:name="表格1.A" style:family="table-column">
      <style:table-column-properties style:column-width="2.2cm"/>
    </style:style>
    <style:style style:name="表格1.G" style:family="table-column">
      <style:table-column-properties style:column-width="2.2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469cm" table:align="center" style:writing-mode="lr-tb"/>
    </style:style>
    <style:style style:name="表格2.A" style:family="table-column">
      <style:table-column-properties style:column-width="2.533cm"/>
    </style:style>
    <style:style style:name="表格2.B" style:family="table-column">
      <style:table-column-properties style:column-width="1.898cm"/>
    </style:style>
    <style:style style:name="表格2.C" style:family="table-column">
      <style:table-column-properties style:column-width="3.803cm"/>
    </style:style>
    <style:style style:name="表格2.D" style:family="table-column">
      <style:table-column-properties style:column-width="5.637cm"/>
    </style:style>
    <style:style style:name="表格2.E" style:family="table-column">
      <style:table-column-properties style:column-width="2.598cm"/>
    </style:style>
    <style:style style:name="表格2.1" style:family="table-row">
      <style:table-row-properties style:min-row-height="1.199cm" style:keep-together="false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cccccc" fo:padding-left="0.049cm" fo:padding-right="0.049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ccccc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8">
      <style:paragraph-properties fo:text-align="justify" style:justify-single-word="false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WW8Num12">
      <style:paragraph-properties fo:margin-left="1.90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7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WW8Num7">
      <style:paragraph-properties fo:margin-left="1.905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 style:list-style-name="WW8Num12">
      <style:paragraph-properties fo:margin-left="1.90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15" style:family="paragraph" style:parent-style-name="Standard" style:list-style-name="WW8Num19">
      <style:paragraph-properties fo:margin-left="2.54cm" fo:margin-right="0cm" fo:text-indent="-0.847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Standard" style:list-style-name="WW8Num19">
      <style:paragraph-properties fo:margin-left="2.54cm" fo:margin-right="0cm" fo:text-indent="-0.847cm" style:auto-text-indent="false">
        <style:tab-stops>
          <style:tab-stop style:position="2.223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彰化縣溪湖鎮立幼兒園105學年度招生簡章</text:span></text:p>
      <text:p text:style-name="P1"><text:span text:style-name="T3">彰化縣政府105年4月29日府教幼字第1050141815號函核定</text:span></text:p>
      <text:list xml:id="list8617535969290150778" text:style-name="WW8Num1">
        <text:list-item>
          <text:p text:style-name="P2"><text:span text:style-name="T4">招生方式：</text:span></text:p>
        </text:list-item>
      </text:list>
      <text:list xml:id="list748021364655714817" text:style-name="WW8Num12">
        <text:list-item>
          <text:list>
            <text:list-item>
              <text:p text:style-name="P3"><text:span text:style-name="T4">直升入園：104學年度已就讀本園各分班之幼兒(優先直升中、大班)。</text:span></text:p>
            </text:list-item>
            <text:list-item>
              <text:p text:style-name="P3"><text:span text:style-name="T4">優先入園：(保留各分班招生總人數百分之五之名額，人數取四捨五入，至105年</text:span><text:span text:style-name="T4">6</text:span><text:span text:style-name="T4">月3</text:span><text:span text:style-name="T4">0</text:span><text:span text:style-name="T4">日止無優先入園資格之幼兒時，始開放一般入園資格幼兒申請入園。)</text:span></text:p>
            </text:list-item>
          </text:list>
        </text:list-item>
      </text:list>
      <text:list xml:id="list3307158889251345432" text:style-name="WW8Num7">
        <text:list-item>
          <text:p text:style-name="P12">第一順位：</text:p>
        </text:list-item>
      </text:list>
      <text:list xml:id="list8064418704859816675" text:style-name="WW8Num19">
        <text:list-item>
          <text:list>
            <text:list-item>
              <text:p text:style-name="P15"><text:span text:style-name="T4">身心障礙幼兒：持有特殊教育學生鑑定及就學輔導會核發之證明文件、身心障礙證明(手冊)或發展遲緩證明者。</text:span></text:p>
            </text:list-item>
            <text:list-item>
              <text:p text:style-name="P15"><text:span text:style-name="T4">特殊境遇家庭之子女：持有鄉(鎮、市</text:span><text:span text:style-name="T4">、區</text:span><text:span text:style-name="T4">)</text:span><text:span text:style-name="T4">公</text:span><text:span text:style-name="T4">所核發之特殊境遇家庭相關證明文件者。</text:span></text:p>
            </text:list-item>
            <text:list-item>
              <text:p text:style-name="P16">原住民幼兒：持有原住民籍相關證明文件者。</text:p>
            </text:list-item>
            <text:list-item>
              <text:p text:style-name="P15"><text:span text:style-name="T4">低收入戶幼兒：持有鄉(鎮、市</text:span><text:span text:style-name="T4">、區</text:span><text:span text:style-name="T4">)公所核發之低收入戶證明文件者。</text:span></text:p>
            </text:list-item>
            <text:list-item>
              <text:p text:style-name="P15"><text:span text:style-name="T4">中低收入戶幼兒：持有鄉(鎮、市</text:span><text:span text:style-name="T4">、區</text:span><text:span text:style-name="T4">)公所核發之中低收入戶證明文件者。</text:span></text:p>
            </text:list-item>
          </text:list>
        </text:list-item>
      </text:list>
      <text:list xml:id="list31318352" text:continue-list="list3307158889251345432" text:style-name="WW8Num7">
        <text:list-item>
          <text:p text:style-name="P13">第二順位：中度以上身心障礙人士之子女，依其障礙輕重程度依序招收。</text:p>
        </text:list-item>
      </text:list>
      <text:list xml:id="list31322842" text:continue-list="list748021364655714817" text:style-name="WW8Num12">
        <text:list-item>
          <text:list>
            <text:list-item>
              <text:p text:style-name="P3"><text:span text:style-name="T4">一般入園，依下列順序錄取：</text:span></text:p>
              <text:list>
                <text:list-item>
                  <text:list>
                    <text:list-item>
                      <text:p text:style-name="P14">溪湖鎮公所及其附屬單位員工之子女、孫子女。</text:p>
                    </text:list-item>
                    <text:list-item>
                      <text:p text:style-name="P11"><text:span text:style-name="T4">幼童或其父母、祖父母、監護人，其中1人設籍於</text:span><text:span text:style-name="T4">本縣</text:span><text:span text:style-name="T4">。</text:span></text:p>
                    </text:list-item>
                    <text:list-item>
                      <text:p text:style-name="P11"><text:span text:style-name="T4">設籍於</text:span><text:span text:style-name="T4">本縣以外</text:span><text:span text:style-name="T4">之幼童。</text:span></text:p>
                    </text:list-item>
                  </text:list>
                </text:list-item>
              </text:list>
            </text:list-item>
            <text:list-item>
              <text:p text:style-name="P3"><text:span text:style-name="T4">依上開順序招生，報名超額時，採公開抽籤方式辦理。</text:span></text:p>
            </text:list-item>
          </text:list>
        </text:list-item>
      </text:list>
      <text:list xml:id="list31327009" text:continue-list="list8617535969290150778" text:style-name="WW8Num1">
        <text:list-item>
          <text:p text:style-name="P2"><text:span text:style-name="T4">收托對象：年滿3足歲以上，且符合下列就讀年齡之幼童:</text:span></text:p>
        </text:list-item>
      </text:list>
      <text:list xml:id="list6194606590889552784" text:style-name="WW8Num2">
        <text:list-item>
          <text:p text:style-name="P4"><text:span text:style-name="T4">大班：99年9月2日~100年9月1出生者。</text:span></text:p>
        </text:list-item>
        <text:list-item>
          <text:p text:style-name="P4"><text:span text:style-name="T4">中班：100年9月2日~101年9月1出生者。</text:span></text:p>
        </text:list-item>
        <text:list-item>
          <text:p text:style-name="P4"><text:span text:style-name="T4">小班：101年9月2日~102年9月1出生者。</text:span></text:p>
        </text:list-item>
      </text:list>
      <text:list xml:id="list31327242" text:continue-list="list31327009" text:style-name="WW8Num1">
        <text:list-item>
          <text:p text:style-name="P2"><text:span text:style-name="T4">報名日期：</text:span><text:span text:style-name="T4">即日起</text:span><text:span text:style-name="T4">至</text:span><text:span text:style-name="T4">105年6</text:span><text:span text:style-name="T4">月15日</text:span><text:span text:style-name="T4">止，</text:span><text:span text:style-name="T4">向欲就讀之幼兒分班報名</text:span><text:span text:style-name="T4">。</text:span></text:p>
        </text:list-item>
        <text:list-item>
          <text:p text:style-name="P2"><text:span text:style-name="T4">報名手續：請攜帶戶口名簿影本，至各幼兒分班報名。</text:span></text:p>
        </text:list-item>
        <text:list-item>
          <text:p text:style-name="P2"><text:span text:style-name="T4">收托時間：星期一至星期五上午8：00~下午4：00，由家長自行接送上學、放學。</text:span></text:p>
        </text:list-item>
        <text:list-item>
          <text:p text:style-name="P8">收費標準：依據彰化縣政府101年10月9日府法制字第1010295293號令辦理。</text:p>
        </text:list-item>
      </text:list>
      <text:list xml:id="list8605329249032356626" text:style-name="WW8Num8">
        <text:list-item>
          <text:p text:style-name="P5"><text:span text:style-name="T4">收費項目：每學期收費19,600元。</text:span></text:p>
        </text:list-item>
      </text:list>
      <table:table table:name="表格1" table:style-name="表格1">
        <table:table-column table:style-name="表格1.A" table:number-columns-repeated="6"/>
        <table:table-column table:style-name="表格1.G"/>
        <table:table-row table:style-name="表格1.1">
          <table:table-cell table:style-name="表格1.A1" office:value-type="string">
            <text:p text:style-name="P9">學費</text:p>
          </table:table-cell>
          <table:table-cell table:style-name="表格1.B1" office:value-type="string">
            <text:p text:style-name="P9">雜費</text:p>
          </table:table-cell>
          <table:table-cell table:style-name="表格1.B1" office:value-type="string">
            <text:p text:style-name="P9">保險費</text:p>
          </table:table-cell>
          <table:table-cell table:style-name="表格1.B1" office:value-type="string">
            <text:p text:style-name="P9">材料費</text:p>
          </table:table-cell>
          <table:table-cell table:style-name="表格1.B1" office:value-type="string">
            <text:p text:style-name="P9">午餐費</text:p>
          </table:table-cell>
          <table:table-cell table:style-name="表格1.B1" office:value-type="string">
            <text:p text:style-name="P9">點心費</text:p>
          </table:table-cell>
          <table:table-cell table:style-name="表格1.G1" office:value-type="string">
            <text:p text:style-name="P9">活動費</text:p>
          </table:table-cell>
        </table:table-row>
        <table:table-row table:style-name="表格1.1">
          <table:table-cell table:style-name="表格1.A2" office:value-type="string">
            <text:p text:style-name="P9">7,000</text:p>
          </table:table-cell>
          <table:table-cell table:style-name="表格1.B2" office:value-type="string">
            <text:p text:style-name="P9">1,000</text:p>
          </table:table-cell>
          <table:table-cell table:style-name="表格1.B2" office:value-type="string">
            <text:p text:style-name="P9">164</text:p>
          </table:table-cell>
          <table:table-cell table:style-name="表格1.B2" office:value-type="string">
            <text:p text:style-name="P9">1,336</text:p>
          </table:table-cell>
          <table:table-cell table:style-name="表格1.B2" office:value-type="string">
            <text:p text:style-name="P9">3,800</text:p>
          </table:table-cell>
          <table:table-cell table:style-name="表格1.B2" office:value-type="string">
            <text:p text:style-name="P9">3,800</text:p>
          </table:table-cell>
          <table:table-cell table:style-name="表格1.G2" office:value-type="string">
            <text:p text:style-name="P9">2,500</text:p>
          </table:table-cell>
        </table:table-row>
      </table:table>
      <text:list xml:id="list31337152" text:continue-numbering="true" text:style-name="WW8Num8">
        <text:list-item>
          <text:p text:style-name="P5"><text:span text:style-name="T4">5歲幼兒(大班)入學免收學費，其學費由教育部補助；保險費依教育部招標公告金額而定；材料費與保險費互為勻支。</text:span></text:p>
        </text:list-item>
        <text:list-item>
          <text:p text:style-name="P5"><text:span text:style-name="T4">繳款方式：採一次繳清方式，請攜帶繳款書至「溪湖鎮農會」繳納。繳費完成後，請將收執聯交回各幼兒分班才完成註冊手續。</text:span></text:p>
        </text:list-item>
        <text:list-item>
          <text:p text:style-name="P5"><text:span text:style-name="T4">幼兒中途入園、幼兒因故無法就讀而離園者，依「彰化縣公私立幼兒園收退費標準」辦理收退費。</text:span></text:p>
        </text:list-item>
      </text:list>
      <text:list xml:id="list31309376" text:continue-list="list31327242" text:style-name="WW8Num1">
        <text:list-item>
          <text:p text:style-name="P2"><text:span text:style-name="T4">開學日期：105年8月15日(星期一)。</text:span></text:p>
        </text:list-item>
        <text:list-item>
          <text:p text:style-name="P2"><text:span text:style-name="T4">附件：表一「溪湖鎮立幼兒園辦公室及各分班地址、電話」。</text:span></text:p>
        </text:list-item>
        <text:list-item>
          <text:p text:style-name="P2"><text:soft-page-break/><text:span text:style-name="T4">其他：就讀本園之幼兒父母或監護人，須與本園簽訂「彰化縣溪湖鎮立幼兒園教保服務書面契約」，以維護家長及幼兒園雙方權益。</text:span></text:p>
        </text:list-item>
      </text:list>
      <text:p text:style-name="P9">表一 溪湖鎮立幼兒園辦公室及各分班地址、電話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名稱</text:p>
          </table:table-cell>
          <table:table-cell table:style-name="表格2.A1" office:value-type="string">
            <text:p text:style-name="P6">電話</text:p>
          </table:table-cell>
          <table:table-cell table:style-name="表格2.A1" office:value-type="string">
            <text:p text:style-name="P6">地點</text:p>
          </table:table-cell>
          <table:table-cell table:style-name="表格2.D1" office:value-type="string">
            <text:p text:style-name="P6">地址</text:p>
          </table:table-cell>
          <table:table-cell table:style-name="表格2.E1" office:value-type="string">
            <text:p text:style-name="P6">備註</text:p>
          </table:table-cell>
        </table:table-row>
        <table:table-row table:style-name="表格2.1">
          <table:table-cell table:style-name="表格2.A2" office:value-type="string">
            <text:p text:style-name="P6">辦公室</text:p>
          </table:table-cell>
          <table:table-cell table:style-name="表格2.A2" table:number-columns-spanned="2" office:value-type="string">
            <text:p text:style-name="P6">8852121分機219~222</text:p>
          </table:table-cell>
          <table:covered-table-cell/>
          <table:table-cell table:style-name="表格2.D2" office:value-type="string">
            <text:p text:style-name="P6">湖東里青雅路58號</text:p>
          </table:table-cell>
          <table:table-cell table:style-name="表格2.E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6">大突幼兒班</text:p>
          </table:table-cell>
          <table:table-cell table:style-name="表格2.A2" office:value-type="string">
            <text:p text:style-name="P6">8818154</text:p>
          </table:table-cell>
          <table:table-cell table:style-name="表格2.A2" office:value-type="string">
            <text:p text:style-name="P6">大突社區活動中心</text:p>
          </table:table-cell>
          <table:table-cell table:style-name="表格2.D2" office:value-type="string">
            <text:p text:style-name="P6">大突里大突巷154號</text:p>
          </table:table-cell>
          <table:table-cell table:style-name="表格2.E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6">中山幼兒班</text:p>
          </table:table-cell>
          <table:table-cell table:style-name="表格2.A2" office:value-type="string">
            <text:p text:style-name="P6">8854813</text:p>
          </table:table-cell>
          <table:table-cell table:style-name="表格2.A2" office:value-type="string">
            <text:p text:style-name="P6">中山社區活動中心</text:p>
          </table:table-cell>
          <table:table-cell table:style-name="表格2.D2" office:value-type="string">
            <text:p text:style-name="P6">中山里大溪路李厝巷40號</text:p>
          </table:table-cell>
          <table:table-cell table:style-name="表格2.E4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6">忠覺幼兒班</text:p>
          </table:table-cell>
          <table:table-cell table:style-name="表格2.A2" office:value-type="string">
            <text:p text:style-name="P6">8817842</text:p>
          </table:table-cell>
          <table:table-cell table:style-name="表格2.A2" office:value-type="string">
            <text:p text:style-name="P6">忠覺社區活動中心</text:p>
          </table:table-cell>
          <table:table-cell table:style-name="表格2.D2" office:value-type="string">
            <text:p text:style-name="Standard"><text:span text:style-name="T4">忠覺里崙子腳路89號</text:span></text:p>
          </table:table-cell>
          <table:table-cell table:style-name="表格2.E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6">西勢幼兒班</text:p>
          </table:table-cell>
          <table:table-cell table:style-name="表格2.A2" office:value-type="string">
            <text:p text:style-name="P6">8815630</text:p>
          </table:table-cell>
          <table:table-cell table:style-name="表格2.A2" office:value-type="string">
            <text:p text:style-name="P6">西勢社區活動中心</text:p>
          </table:table-cell>
          <table:table-cell table:style-name="表格2.D2" office:value-type="string">
            <text:p text:style-name="P6">西勢里彰水路西勢巷33-3號</text:p>
          </table:table-cell>
          <table:table-cell table:style-name="表格2.E2" office:value-type="string">
            <text:p text:style-name="P6">本園</text:p>
          </table:table-cell>
        </table:table-row>
        <table:table-row table:style-name="表格2.1">
          <table:table-cell table:style-name="表格2.A2" office:value-type="string">
            <text:p text:style-name="P6">大庭幼兒班</text:p>
          </table:table-cell>
          <table:table-cell table:style-name="表格2.A2" office:value-type="string">
            <text:p text:style-name="P6">8858537</text:p>
          </table:table-cell>
          <table:table-cell table:style-name="表格2.A2" office:value-type="string">
            <text:p text:style-name="P6">大庭社區活動中心</text:p>
          </table:table-cell>
          <table:table-cell table:style-name="表格2.D2" office:value-type="string">
            <text:p text:style-name="Standard"><text:span text:style-name="T4">大庭里崙子腳路35-1號</text:span></text:p>
          </table:table-cell>
          <table:table-cell table:style-name="表格2.E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6">湳底幼兒班</text:p>
          </table:table-cell>
          <table:table-cell table:style-name="表格2.A2" office:value-type="string">
            <text:p text:style-name="P6">8817180</text:p>
          </table:table-cell>
          <table:table-cell table:style-name="表格2.A2" office:value-type="string">
            <text:p text:style-name="Standard"><text:span text:style-name="T4">葡萄產業文化館</text:span></text:p>
          </table:table-cell>
          <table:table-cell table:style-name="表格2.D2" office:value-type="string">
            <text:p text:style-name="P6">湳底里湳底路57-15號</text:p>
          </table:table-cell>
          <table:table-cell table:style-name="表格2.E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6">西溪幼兒班</text:p>
          </table:table-cell>
          <table:table-cell table:style-name="表格2.A2" office:value-type="string">
            <text:p text:style-name="P6">8814446</text:p>
          </table:table-cell>
          <table:table-cell table:style-name="表格2.A2" office:value-type="string">
            <text:p text:style-name="P6">西溪社區活動中心</text:p>
          </table:table-cell>
          <table:table-cell table:style-name="表格2.D2" office:value-type="string">
            <text:p text:style-name="P6">西溪里員鹿路後溪巷49號</text:p>
          </table:table-cell>
          <table:table-cell table:style-name="表格2.E2" office:value-type="string">
            <text:p text:style-name="P10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asian="標楷體" style:font-name-complex="標楷體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標楷體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style="normal" style:text-underline-style="none" fo:font-weight="normal" style:font-size-asian="14pt" style:font-style-asian="normal" style:font-weight-asian="normal" style:font-size-complex="14pt"/>
    </style:style>
    <style:style style:name="WW8Num12z1" style:family="text">
      <style:text-properties fo:color="#000000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標楷體" style:font-size-complex="12pt"/>
    </style:style>
    <style:style style:name="WW8Num12z2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/>
    </style:style>
    <style:style style:name="WW8Num12z3" style:family="text">
      <style:text-properties fo:color="#000000" style:font-name="標楷體" style:font-name-asian="標楷體" style:font-name-complex="標楷體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style="normal" style:text-underline-style="none" fo:font-weight="normal" style:font-name-asian="標楷體" style:font-size-asian="12pt" style:font-style-asian="normal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style:font-name="標楷體" style:font-name-asian="標楷體" style:font-name-complex="標楷體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046cm" fo:text-indent="-1.499cm" fo:margin-left="2.34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893cm" fo:text-indent="-1.499cm" fo:margin-left="3.193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84cm" fo:text-indent="-0.801cm" fo:margin-left="3.3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993cm" fo:text-indent="-0.501cm" fo:margin-left="3.9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name-asian="標楷體" style:font-name-complex="標楷體"/>
    </style:style>
    <style:style style:name="MT2" style:family="text">
      <style:text-properties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0.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2"><text:page-number text:select-page="current">2</text:page-number></text:span><text:span text:style-name="MT2"> </text:span><text:span text:style-name="MT1">頁，共</text:span><text:span text:style-name="MT2"> </text:span><text:span text:style-name="MT2"><text:page-count style:num-format="1">2</text:page-count></text:span><text:span text:style-name="MT2"> 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</meta:initial-creator>
    <meta:creation-date>2015-07-24T11:58:00</meta:creation-date>
    <dc:creator>xp</dc:creator>
    <dc:date>2016-05-04T13:43:00</dc:date>
    <meta:editing-cycles>301</meta:editing-cycles>
    <meta:editing-duration>PT6H50M</meta:editing-duration>
    <meta:document-statistic meta:table-count="2" meta:image-count="0" meta:object-count="0" meta:page-count="2" meta:paragraph-count="85" meta:word-count="1190" meta:character-count="1396"/>
    <meta:generator>OpenOffice/4.1.2$Win32 OpenOffice.org_project/412m3$Build-9782</meta:generator>
  </office:meta>
</office:document-meta>
</file>