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cm" table:align="left" style:writing-mode="lr-tb"/>
    </style:style>
    <style:style style:name="表格1.A" style:family="table-column">
      <style:table-column-properties style:column-width="17.36cm"/>
    </style:style>
    <style:style style:name="表格1.1" style:family="table-row">
      <style:table-row-properties style:row-height="16.13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margin-left="0cm" fo:margin-right="0cm" fo:line-height="0.847cm" fo:text-indent="3.457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23cm" fo:margin-right="0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1.923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溪湖鎮公所新聞稿</text:p>
      <text:p text:style-name="P7">地　　　址：彰化縣溪湖鎮湖東里青雅路58號</text:p>
      <text:p text:style-name="P6"><text:span text:style-name="T1">秘書室電話：(04)8852121 <text:s/>日期：105.05.03</text:span></text:p>
      <text:p text:style-name="P6"><text:span text:style-name="T1">發稿單位：行政室</text:span></text:p>
      <text:p text:style-name="P3"><text:span text:style-name="T1">聯絡人：巫冠霆<text:tab/><text:tab/><text:tab/><text:tab/>聯絡電話：(04)8852121 *220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溪湖鎮立幼兒園105年兒童福利宣導暨兒童才藝表演活動</text:span></text:p>
            <text:p text:style-name="P4"><text:span text:style-name="T2">地點：</text:span><text:span text:style-name="T1">溪湖國中體育館</text:span></text:p>
            <text:p text:style-name="P4"><text:span text:style-name="T2">時間：</text:span><text:span text:style-name="T1">105年5月14日（星期日） 上午9：00</text:span></text:p>
            <text:p text:style-name="P4"><text:span text:style-name="T2">內容：</text:span><text:span text:style-name="T1">溪湖鎮立幼兒園兒童才藝表演、作品展暨兒童福利宣導</text:span></text:p>
            <text:p text:style-name="P1">目的：</text:p>
            <text:p text:style-name="P9">一、宣導政府對兒童福利照顧措施，加強父母對兒童及青少年安全照顧觀念。</text:p>
            <text:p text:style-name="P10"><text:span text:style-name="T1">二、為擴展兒童的學習領域，訓練幼兒勇於舞台表演的能力與膽識，滿足兒童表演慾望及充實幼兒生活經驗。</text:span></text:p>
            <text:p text:style-name="P9">三、藉此活動教保員互相觀摩學習，交換教學經驗與教保技能。</text:p>
            <text:p text:style-name="P11">四、讓家長了解孩子一年來在幼兒園學習成果，喚醒家長對幼兒教育的關心，增進親子關係，期能達成教育目標培育出優秀的下一代。</text:p>
            <text:p text:style-name="P1">預期效益：</text:p>
            <text:p text:style-name="P11">一、家長了解政府對兒童福利照顧措施，及知道如何來保護照顧幼兒，使幼兒能平安健康成長。</text:p>
            <text:p text:style-name="P10"><text:span text:style-name="T1">二、透過此次活動家長了解，兒童一年來在幼兒園學習的成果，滿足兒童表演慾望與舞台經驗，及發展幼兒親愛、合作、快樂、活潑精神。</text:span></text:p>
            <text:p text:style-name="P8"><text:span text:style-name="T1">三、教保人員相互觀摩學習，吸取教學經驗提升教保技能。</text:span></text:p>
          </table:table-cell>
        </table:table-row>
      </table:table>
      <text:p text:style-name="P2">指導單位：彰化縣政府、溪湖鎮公所</text:p>
      <text:p text:style-name="P2">承辦單位：溪湖鎮立幼兒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9" style:layout-grid-base-height="1.3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溪湖鎮公所新聞稿</dc:title>
    <meta:initial-creator>ch52</meta:initial-creator>
    <meta:creation-date>2016-05-04T14:14:00</meta:creation-date>
    <dc:creator>xp</dc:creator>
    <dc:date>2016-05-05T11:41:00</dc:date>
    <meta:print-date>2016-05-04T14:13:00</meta:print-date>
    <meta:editing-cycles>18</meta:editing-cycles>
    <meta:editing-duration>PT17M</meta:editing-duration>
    <meta:document-statistic meta:table-count="1" meta:image-count="0" meta:object-count="0" meta:page-count="1" meta:paragraph-count="20" meta:word-count="472" meta:character-count="521"/>
    <meta:generator>OpenOffice/4.1.2$Win32 OpenOffice.org_project/412m3$Build-9782</meta:generator>
  </office:meta>
</office:document-meta>
</file>