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9cm"/>
      <style:text-properties style:font-name="標楷體" fo:font-size="16pt" officeooo:paragraph-rsid="000bf38d" style:font-name-asian="標楷體" style:font-size-asian="16pt" style:font-size-complex="16pt"/>
    </style:style>
    <style:style style:name="P2" style:family="paragraph" style:parent-style-name="Text_20_body">
      <style:paragraph-properties fo:line-height="0.9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cm" fo:text-align="justify" style:justify-single-word="false"/>
      <style:text-properties style:font-name="標楷體" fo:font-size="16pt" officeooo:paragraph-rsid="000bf38d" style:font-name-asian="標楷體" style:font-size-asian="16pt" style:font-size-complex="16pt"/>
    </style:style>
    <style:style style:name="P4" style:family="paragraph" style:parent-style-name="Text_20_body">
      <style:paragraph-properties fo:line-height="0.9cm" fo:text-align="justify" fo:text-align-last="justify" style:justify-single-word="false"/>
      <style:text-properties style:font-name="標楷體" fo:font-size="16pt" officeooo:paragraph-rsid="000bf38d" style:font-name-asian="標楷體" style:font-size-asian="16pt" style:font-size-complex="16pt"/>
    </style:style>
    <style:style style:name="P5" style:family="paragraph" style:parent-style-name="Text_20_body">
      <style:paragraph-properties fo:line-height="1.499cm" fo:text-align="start" style:justify-single-word="false"/>
      <style:text-properties style:font-name="標楷體" fo:font-size="16pt" fo:font-weight="normal" officeooo:paragraph-rsid="000ee2d4" style:font-name-asian="標楷體" style:font-size-asian="16pt" style:font-weight-asian="normal" style:font-size-complex="16pt" style:font-weight-complex="normal"/>
    </style:style>
    <style:style style:name="P6" style:family="paragraph" style:parent-style-name="Subtitle">
      <style:text-properties fo:font-size="36pt" fo:font-weight="bold" style:font-name-asian="標楷體" style:font-size-asian="36pt" style:font-weight-asian="bold" style:font-size-complex="36pt" style:font-weight-complex="bold"/>
    </style:style>
    <style:style style:name="P7" style:family="paragraph" style:parent-style-name="Text_20_body">
      <style:paragraph-properties fo:line-height="1.199cm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8" style:family="paragraph" style:parent-style-name="Text_20_body">
      <style:paragraph-properties fo:line-height="1.199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委託書</text:p>
      <text:p text:style-name="P5">本人<text:span text:style-name="T2"> </text:span><text:span text:style-name="T1"><text:s text:c="16"/></text:span><text:span text:style-name="T2"><text:s/>因 </text:span><text:span text:style-name="T1"><text:s text:c="48"/></text:span><text:span text:style-name="T2"><text:s/></text:span><text:span text:style-name="T1"><text:s text:c="43"/></text:span><text:span text:style-name="T2">，確實無法親自出席辦理 </text:span><text:span text:style-name="T1"><text:s text:c="25"/></text:span><text:span text:style-name="T2"><text:s/>管理委員會共用部分、約定共用部分與附屬設施設備點交見證 ，特立此書委託 </text:span><text:span text:style-name="T1"><text:s text:c="16"/></text:span><text:span text:style-name="T2"><text:s/>代為辦理申請程序相關事宜。</text:span></text:p>
      <text:p text:style-name="P7">此致</text:p>
      <text:p text:style-name="P8"><text:s text:c="5"/>彰化縣政府</text:p>
      <text:p text:style-name="P1">委託人: <text:s text:c="29"/>(用印) <text:s text:c="70"/></text:p>
      <text:p text:style-name="P1">起造人: <text:s text:c="29"/>(用印) <text:s text:c="83"/></text:p>
      <text:p text:style-name="P2">身份證統一編號:</text:p>
      <text:p text:style-name="P2">公司電話:</text:p>
      <text:p text:style-name="P2">地址:</text:p>
      <text:p text:style-name="P2"/>
      <text:p text:style-name="P1">受委託人: <text:s text:c="27"/>(用印) <text:s text:c="79"/></text:p>
      <text:p text:style-name="P1">身份證字號:</text:p>
      <text:p text:style-name="P1">聯絡電話:</text:p>
      <text:p text:style-name="P1">地址:</text:p>
      <text:p text:style-name="P3"/>
      <text:p text:style-name="P4">中華民國 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0:18:24.713000000</meta:creation-date>
    <dc:date>2024-06-04T10:35:32.274000000</dc:date>
    <meta:editing-duration>PT16M57S</meta:editing-duration>
    <meta:editing-cycles>4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14" meta:word-count="133" meta:character-count="621" meta:non-whitespace-character-count="133"/>
  </office:meta>
</office:document-meta>
</file>