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6pt" style:font-weight-complex="bold"/>
    </style:style>
    <style:style style:name="P2" style:family="paragraph" style:parent-style-name="Standard" style:list-style-name="WW8Num1">
      <style:text-properties style:font-name="標楷體" fo:font-size="14pt" style:font-name-asian="標楷體" style:font-size-asian="14pt" style:font-name-complex="標楷體"/>
    </style:style>
    <style:style style:name="P3" style:family="paragraph" style:parent-style-name="Standard" style:list-style-name="WW8Num1">
      <style:text-properties style:font-name="標楷體" fo:font-size="14pt" style:font-name-asian="標楷體" style:font-size-asian="14pt" style:font-name-complex="標楷體" style:font-size-complex="10.5pt"/>
    </style:style>
    <style:style style:name="P4" style:family="paragraph" style:parent-style-name="Standard" style:list-style-name="WW8Num1">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388cm" fo:margin-right="0cm" fo:text-indent="0.847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right="0cm" fo:line-height="0.564cm" fo:text-indent="1.693cm" style:auto-text-indent="false"/>
      <style:text-properties style:font-name="標楷體" style:font-name-asian="標楷體" style:font-name-complex="標楷體"/>
    </style:style>
    <style:style style:name="P8" style:family="paragraph" style:parent-style-name="Standard" style:list-style-name="WW8Num1"/>
    <style:style style:name="P9" style:family="paragraph" style:parent-style-name="Standard">
      <style:paragraph-properties fo:margin-right="0cm" fo:text-indent="3.916cm" style:auto-text-indent="false"/>
    </style:style>
    <style:style style:name="P10" style:family="paragraph" style:parent-style-name="Standard" style:list-style-name="WW8Num1">
      <style:text-properties fo:font-size="14pt" style:font-name-asian="標楷體" style:font-size-asian="14pt"/>
    </style:style>
    <style:style style:name="P11" style:family="paragraph" style:parent-style-name="Standard">
      <style:paragraph-properties fo:margin-left="1.235cm" fo:margin-right="0cm"/>
    </style:style>
    <style:style style:name="P12" style:family="paragraph" style:parent-style-name="Standard">
      <style:paragraph-properties fo:line-height="0.564cm"/>
    </style:style>
    <style:style style:name="P13" style:family="paragraph" style:parent-style-name="Standard">
      <style:paragraph-properties fo:margin-right="0cm" fo:text-indent="0.03cm" style:auto-text-indent="false"/>
    </style:style>
    <style:style style:name="T1"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0.5pt"/>
    </style:style>
    <style:style style:name="T5" style:family="text">
      <style:text-properties style:font-name="標楷體" style:font-name-asian="標楷體" style:font-name-complex="標楷體"/>
    </style:style>
    <style:style style:name="T6" style:family="text">
      <style:text-properties fo:font-size="14pt" style:font-name-asian="標楷體" style:font-size-asian="14pt"/>
    </style:style>
    <style:style style:name="T7" style:family="text">
      <style:text-properties fo:color="#ff0000" loext:opacity="100%" style:font-name="標楷體" fo:font-size="14pt" style:text-underline-style="dotted" style:text-underline-width="auto" style:text-underline-color="font-color" style:font-name-asian="標楷體" style:font-size-asian="14pt" style:font-name-complex="標楷體" style:font-size-complex="14pt"/>
    </style:style>
    <style:style style:name="T8" style:family="text">
      <style:text-properties fo:color="#ff0000" loext:opacity="1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彰化縣政府公庫代為撥付公寓大廈公共基金申請書<text:span text:style-name="T1"/></text:p>
      <text:p text:style-name="P9"><text:span text:style-name="T1">貴府</text:span><text:span text:style-name="T3">核發</text:span><text:span text:style-name="T7">　　　</text:span><text:span text:style-name="T3">字第</text:span><text:span text:style-name="T7">　　　</text:span><text:span text:style-name="T3">號建造執照(</text:span><text:span text:style-name="T7">　　 　</text:span><text:span text:style-name="T3">字第</text:span><text:span text:style-name="T7">　 <text:s/>　　</text:span><text:span text:style-name="T3">號使用執照) 公寓大廈，業依規定</text:span><text:span text:style-name="T6">完成共用部分、約定共用部分及其附屬設施設備點交手續，並成立</text:span><text:span text:style-name="T3">管理委員會且報備有案，茲檢附下列書件，請將本建築物起造人繳交貴府公庫代收之公寓大廈公共基金撥付至本管理組織開設之金融機構帳戶。</text:span></text:p>
      <text:list text:style-name="WW8Num1">
        <text:list-item>
          <text:p text:style-name="P8" loext:marker-style-name="T2"><text:span text:style-name="T7">　　　</text:span><text:span text:style-name="T3">使字第</text:span><text:span text:style-name="T7">　　　</text:span><text:span text:style-name="T3">號使用執照影本及竣工圖。</text:span></text:p>
        </text:list-item>
        <text:list-item>
          <text:p text:style-name="P8" loext:marker-style-name="T6"><text:span text:style-name="T2">公寓大廈管理組織報備證明文件影本</text:span><text:span text:style-name="T3">。</text:span></text:p>
        </text:list-item>
        <text:list-item>
          <text:p text:style-name="P10" loext:marker-style-name="T2">共用部分、約定共用部分及其附屬設施設備點交紀錄。<text:span text:style-name="T2"/></text:p>
        </text:list-item>
        <text:list-item>
          <text:p text:style-name="P2" loext:marker-style-name="T4">公庫代收證明文件影本。<text:span text:style-name="T4"/></text:p>
        </text:list-item>
        <text:list-item>
          <text:p text:style-name="P3" loext:marker-style-name="T3">扣繳單位設立登記申請書。<text:span text:style-name="T3"/></text:p>
        </text:list-item>
        <text:list-item>
          <text:p text:style-name="P4" loext:marker-style-name="T3">金融機構帳戶存摺影本。<text:span text:style-name="T3"/></text:p>
        </text:list-item>
      </text:list>
      <text:p text:style-name="P11"><text:span text:style-name="T3"><text:s text:c="4"/>金融機構名稱　：</text:span><text:span text:style-name="T7">　　　　　　　　　　　　　　　　　</text:span></text:p>
      <text:p text:style-name="P11"><text:span text:style-name="T3"><text:s text:c="4"/>金融機構帳號　：</text:span><text:span text:style-name="T7">　　　　　　　　　　　　　　　　　</text:span></text:p>
      <text:p text:style-name="P11"><text:span text:style-name="T3"><text:s text:c="4"/>帳戶名稱　　　：</text:span><text:span text:style-name="T7">　　　　　　　　　　　　　　　　　</text:span></text:p>
      <text:p text:style-name="P6">此致<text:span text:style-name="T3"/></text:p>
      <text:p text:style-name="P5">彰化縣政府<text:span text:style-name="T3"/></text:p>
      <text:p text:style-name="P5"/>
      <text:p text:style-name="P12"><text:span text:style-name="T5"><text:s text:c="8"/></text:span><text:span text:style-name="T3">管理委員會名稱：</text:span><text:span text:style-name="T7">　　　　　　　　　　</text:span><text:span text:style-name="T8">　　</text:span><text:span text:style-name="T3">用印：</text:span></text:p>
      <text:p text:style-name="P7">（或管理負責人）<text:span text:style-name="T3"/></text:p>
      <text:p text:style-name="P13"><text:span text:style-name="T3">中　　 華　　 民　　 國 <text:s text:c="2"/></text:span><text:span text:style-name="T7">　　　　</text:span><text:span text:style-name="T3">年 <text:s text:c="4"/></text:span><text:span text:style-name="T7">　　　　</text:span><text:span text:style-name="T3">月 <text:s text:c="4"/></text:span><text:span text:style-name="T7">　　　　　</text:span><text:span text:style-name="T3">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新細明體" style:font-family-asian="新細明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Frame_20_contents" style:display-name="Frame contents" style:family="paragraph" style:parent-style-name="Text_20_body"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2.24cm" fo:text-indent="-1.005cm" fo:margin-left="2.2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219cm" fo:margin-bottom="1.901cm" fo:margin-left="2.223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主旨：為「○○大廈管理委員會」已成立公寓大廈管理組織申領原「○○建設股份有限公司」申請使用執照時所繳公寓大廈公共基金，擬依現金全數核撥，呈請 核示</dc:title>
    <meta:initial-creator>Customer</meta:initial-creator>
    <meta:creation-date>2010-05-31T16:58:00</meta:creation-date>
    <dc:date>2024-06-27T13:46:02.245000000</dc:date>
    <meta:print-date>2004-12-07T09:12:00</meta:print-date>
    <meta:editing-cycles>5</meta:editing-cycles>
    <meta:editing-duration>PT12M2S</meta:editing-duration>
    <meta:document-statistic meta:table-count="0" meta:image-count="0" meta:object-count="0" meta:page-count="1" meta:paragraph-count="16" meta:word-count="297" meta:character-count="442" meta:non-whitespace-character-count="297"/>
    <meta:generator>LibreOffice/7.6.5.2$Windows_X86_64 LibreOffice_project/38d5f62f85355c192ef5f1dd47c5c0c0c6d6598b</meta:generator>
  </office:meta>
</office:document-meta>
</file>