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>
      <style:paragraph-properties fo:margin-left="0cm" fo:margin-right="-0.169cm" fo:line-height="1.129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64cm" fo:text-align="justify" style:justify-single-word="false"/>
      <style:text-properties officeooo:paragraph-rsid="00168bf1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>
        <style:tab-stops>
          <style:tab-stop style:position="1.588cm"/>
          <style:tab-stop style:position="2.54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a6a6a6" fo:font-size="10pt" style:font-name-asian="標楷體" style:font-size-asian="10pt"/>
    </style:style>
    <style:style style:name="P9" style:family="paragraph" style:parent-style-name="Standard">
      <style:text-properties fo:color="#dddbdb"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fo:language="none" fo:country="none" style:font-name-asian="標楷體" style:language-asian="none" style:country-asian="none"/>
    </style:style>
    <style:style style:name="P11" style:family="paragraph" style:parent-style-name="Standard" style:master-page-name="Standard">
      <style:paragraph-properties fo:margin-left="0cm" fo:margin-right="2.54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</style:style>
    <style:style style:name="P13" style:family="paragraph" style:parent-style-name="Standard">
      <style:paragraph-properties fo:margin-left="2.743cm" fo:margin-right="0cm" fo:line-height="0.882cm" fo:text-indent="-2.743cm" style:auto-text-indent="false">
        <style:tab-stops>
          <style:tab-stop style:position="1.588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743cm" fo:margin-right="0cm" fo:line-height="0.882cm" fo:text-indent="-2.743cm" style:auto-text-indent="false">
        <style:tab-stops>
          <style:tab-stop style:position="1.588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552cm" fo:margin-right="0cm" fo:line-height="0.882cm" fo:text-indent="-1.129cm" style:auto-text-indent="false">
        <style:tab-stops>
          <style:tab-stop style:position="1.588cm"/>
        </style:tab-stops>
      </style:paragraph-properties>
      <style:text-properties officeooo:paragraph-rsid="00168bf1"/>
    </style:style>
    <style:style style:name="P16" style:family="paragraph" style:parent-style-name="Standard">
      <style:paragraph-properties fo:margin-left="1.748cm" fo:margin-right="0cm" fo:line-height="0.882cm" fo:text-indent="0.187cm" style:auto-text-indent="false">
        <style:tab-stops>
          <style:tab-stop style:position="1.588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style:font-size-asian="16pt" style:font-name-complex="標楷體"/>
    </style:style>
    <style:style style:name="T14" style:family="text">
      <style:text-properties fo:font-size="20pt" style:font-size-asian="2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e7e6e6" style:font-name="標楷體" style:font-name-asian="標楷體" style:font-name-complex="標楷體"/>
    </style:style>
    <style:style style:name="T19" style:family="text">
      <style:text-properties fo:color="#a6a6a6" fo:font-size="10pt" style:font-name-asian="標楷體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檔號：</text:p>
      <text:p text:style-name="P2"><text:span text:style-name="T1"><text:s text:c="62"/></text:span><text:span text:style-name="T1">保存年限：</text:span></text:p>
      <text:p text:style-name="P1"><text:span text:style-name="T13">○○○○○○○</text:span><text:span text:style-name="T14">公司　函</text:span></text:p>
      <text:p text:style-name="P19"><text:span text:style-name="T8"><text:s text:c="53"/>地址：</text:span><text:span text:style-name="T15"> </text:span></text:p>
      <text:p text:style-name="P3"><text:span text:style-name="T15"><text:s text:c="30"/></text:span><text:span text:style-name="T15"><text:s text:c="76"/></text:span><text:span text:style-name="T8">聯絡人：</text:span></text:p>
      <text:p text:style-name="P3"><text:span text:style-name="T8"><text:s text:c="53"/>電話：</text:span><text:span text:style-name="T8">(OO)OOO-OOOO#OOO</text:span></text:p>
      <text:p text:style-name="P20"><text:s text:c="53"/>傳真：(OO)OOO-OOOO</text:p>
      <text:p text:style-name="P4"><text:span text:style-name="T3">受文者：</text:span><text:span text:style-name="T3">彰化縣政府經濟暨綠能發展處</text:span></text:p>
      <text:p text:style-name="P6">發文日期：中華民國○○年○○月○○日</text:p>
      <text:p text:style-name="P6">發文字號：○○○○字第○○○○號</text:p>
      <text:p text:style-name="P5"><text:span text:style-name="T1">速別：</text:span><text:span text:style-name="T1">普通</text:span></text:p>
      <text:p text:style-name="P6">密等及解密條件：普通</text:p>
      <text:p text:style-name="P5"><text:span text:style-name="T1">附件：如</text:span><text:span text:style-name="T1">文</text:span></text:p>
      <text:p text:style-name="P12"><text:span text:style-name="T3">主旨：</text:span><text:span text:style-name="T3">檢送本公司執行113年度彰化縣政府地方產業創新研發推動計畫(地方型SBIR計畫)項下</text:span><text:span text:style-name="T3">「○○○○○○○○○○」</text:span><text:span text:style-name="T3">(計畫編號：</text:span><text:span text:style-name="T3">○○○○</text:span><text:span text:style-name="T3">○</text:span><text:span text:style-name="T3">○</text:span><text:span text:style-name="T3">)</text:span> <text:span text:style-name="T3">結案報告書2份，請查收並惠予結案及撥付第2期補助款。</text:span><text:span text:style-name="T11">。</text:span></text:p>
      <text:p text:style-name="P13"/>
      <text:p text:style-name="P13">說明：</text:p>
      <text:p text:style-name="P15"><text:span text:style-name="T3"><text:s/>一、復貴府○○年○○月○○日府綠產字第○○○○○○○號函辦 <text:s/></text:span></text:p>
      <text:p text:style-name="P15"><text:span text:style-name="T3"><text:s text:c="5"/>理。</text:span></text:p>
      <text:p text:style-name="P7"><text:span text:style-name="T3"><text:s text:c="3"/>二、檢附下列文件：</text:span></text:p>
      <text:p text:style-name="P7"><text:span text:style-name="T3"><text:s text:c="4"/>(一)結案報告書2份</text:span></text:p>
      <text:p text:style-name="P7"><text:span text:style-name="T3"><text:s text:c="4"/>(二)第二期補助款領據：新臺幣000,000元整</text:span></text:p>
      <text:p text:style-name="P7"><text:span text:style-name="T3"><text:s text:c="4"/>(三)匯款同意書</text:span></text:p>
      <text:p text:style-name="P7"><text:span text:style-name="T3"><text:s text:c="4"/>(四)補助款專戶存摺封面(影本)</text:span></text:p>
      <text:p text:style-name="P7"><text:span text:style-name="T3"><text:s text:c="4"/>(五)</text:span> <text:span text:style-name="T3">接受彰化縣政府暨所屬各機關學校補（捐）助經費明細表</text:span></text:p>
      <text:p text:style-name="P16"/>
      <text:p text:style-name="P7"><text:span text:style-name="T1"><text:s text:c="3"/></text:span><text:span text:style-name="T1">正本：</text:span><text:span text:style-name="T1">彰化縣政府經濟暨綠能發展處</text:span></text:p>
      <text:p text:style-name="P17"><text:span text:style-name="T15"><text:s text:c="6"/></text:span><text:span text:style-name="T8">副本:</text:span><text:span text:style-name="T5"> </text:span><text:span text:style-name="T6">○○○○○○</text:span><text:span text:style-name="T6">公司</text:span></text:p>
      <text:p text:style-name="P18"><draw:frame draw:style-name="fr1" draw:name="外框2" text:anchor-type="char" svg:x="8.486cm" svg:y="0.457cm" svg:width="5.308cm" svg:height="4.75cm" draw:z-index="0"><draw:text-box><text:p text:style-name="Standard"><text:span text:style-name="T18"><text:s text:c="5"/></text:span><text:span text:style-name="T19">公司(商業)章欄</text:span></text:p><text:p text:style-name="P9"/></draw:text-box></draw:frame></text:p>
      <text:p text:style-name="P10"><draw:frame draw:style-name="fr1" draw:name="外框3" text:anchor-type="char" svg:x="14.189cm" svg:y="1.45cm" svg:width="3.196cm" svg:height="2.928cm" draw:z-index="1"><draw:text-box><text:p text:style-name="P8">負責人章欄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機關名稱" style:family="paragraph" style:parent-style-name="Standard">
      <style:paragraph-properties fo:hyphenation-ladder-count="no-limit" style:snap-to-layout-grid="false"/>
      <style:text-properties fo:font-size="22pt" style:letter-kerning="true" style:font-name-asian="標楷體" style:font-family-asian="標楷體" style:font-family-generic-asian="script" style:font-size-asian="22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(</text:span><text:span text:style-name="MT1">結案報告書及請領第2期補助款函</text:span><text:span text:style-name="MT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中報告繳交函</dc:title>
    <dc:subject/>
    <meta:keyword/>
    <meta:initial-creator>III</meta:initial-creator>
    <meta:creation-date>2011-04-01T09:53:00</meta:creation-date>
    <dc:date>2025-03-13T14:13:59.754000000</dc:date>
    <meta:print-date>2018-02-05T10:22:00</meta:print-date>
    <meta:editing-cycles>29</meta:editing-cycles>
    <meta:editing-duration>PT1H14M46S</meta:editing-duration>
    <meta:document-statistic meta:table-count="0" meta:image-count="0" meta:object-count="0" meta:page-count="1" meta:paragraph-count="28" meta:word-count="332" meta:character-count="790" meta:non-whitespace-character-count="413"/>
    <meta:generator>LibreOffice/6.2.8.2$Windows_X86_64 LibreOffice_project/f82ddfca21ebc1e222a662a32b25c0c9d20169ee</meta:generator>
  </office:meta>
</office:document-meta>
</file>