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7.101cm" fo:margin-left="0cm" fo:margin-top="0cm" fo:margin-bottom="0cm" table:align="left" style:writing-mode="lr-tb"/>
    </style:style>
    <style:style style:name="表格1.A" style:family="table-column">
      <style:table-column-properties style:column-width="14.864cm"/>
    </style:style>
    <style:style style:name="表格1.B" style:family="table-column">
      <style:table-column-properties style:column-width="2.23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977cm" fo:margin-top="0cm" fo:margin-bottom="0cm" table:align="center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314cm"/>
    </style:style>
    <style:style style:name="表格2.G" style:family="table-column">
      <style:table-column-properties style:column-width="1.058cm"/>
    </style:style>
    <style:style style:name="表格2.H" style:family="table-column">
      <style:table-column-properties style:column-width="2.923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4" style:family="table-row">
      <style:table-row-properties style:min-row-height="0.757cm" fo:keep-together="always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5" style:family="table-row">
      <style:table-row-properties style:min-row-height="18.616cm" fo:keep-together="always"/>
    </style:style>
    <style:style style:name="表格3" style:family="table">
      <style:table-properties style:width="14.506cm" fo:margin-top="0cm" fo:margin-bottom="0cm" table:align="center" style:writing-mode="lr-tb"/>
    </style:style>
    <style:style style:name="表格3.A" style:family="table-column">
      <style:table-column-properties style:column-width="3.597cm"/>
    </style:style>
    <style:style style:name="表格3.B" style:family="table-column">
      <style:table-column-properties style:column-width="3.902cm"/>
    </style:style>
    <style:style style:name="表格3.C" style:family="table-column">
      <style:table-column-properties style:column-width="2.967cm"/>
    </style:style>
    <style:style style:name="表格3.D" style:family="table-column">
      <style:table-column-properties style:column-width="4.04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32cm" fo:keep-together="auto"/>
    </style:style>
    <style:style style:name="P1" style:family="paragraph" style:parent-style-name="Standard">
      <style:text-properties fo:color="#000000" fo:font-size="18pt" style:font-size-asian="18pt" style:font-size-complex="18pt"/>
    </style:style>
    <style:style style:name="P2" style:family="paragraph" style:parent-style-name="Standard">
      <style:paragraph-properties fo:line-height="250%" fo:text-align="center" style:justify-single-word="false"/>
    </style:style>
    <style:style style:name="P3" style:family="paragraph" style:parent-style-name="Standard">
      <style:paragraph-properties fo:line-height="250%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0cm" fo:margin-right="0cm" fo:text-indent="2.858cm" style:auto-text-indent="false"/>
    </style:style>
    <style:style style:name="P11" style:family="paragraph" style:parent-style-name="Standard">
      <style:paragraph-properties fo:margin-left="1.905cm" fo:margin-right="2.715cm" fo:text-align="center" style:justify-single-word="false" fo:text-indent="0.635cm" style:auto-text-indent="false" fo:padding="0cm" fo:border="none"/>
    </style:style>
    <style:style style:name="P12" style:family="paragraph" style:parent-style-name="Standard">
      <style:paragraph-properties fo:margin-left="1.73cm" fo:margin-right="0cm" fo:margin-top="0.212cm" fo:margin-bottom="0cm" loext:contextual-spacing="false" fo:text-indent="-1.801cm" style:auto-text-indent="false"/>
      <style:text-properties style:font-name="華康標楷體" style:text-underline-style="solid" style:text-underline-width="auto" style:text-underline-color="font-color" style:font-name-asian="華康標楷體1" style:font-name-complex="華康標楷體1"/>
    </style:style>
    <style:style style:name="P13" style:family="paragraph" style:parent-style-name="Standard">
      <style:paragraph-properties fo:margin-left="0cm" fo:margin-right="0.06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5" style:family="paragraph" style:parent-style-name="Standard">
      <style:paragraph-properties fo:margin-left="0cm" fo:margin-right="0.067cm" fo:text-align="justify" style:justify-single-word="false" fo:text-indent="1.131cm" style:auto-text-indent="false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Standard">
      <style:paragraph-properties fo:margin-left="0.847cm" fo:margin-right="0cm" fo:line-height="150%" fo:text-indent="0cm" style:auto-text-indent="false"/>
    </style:style>
    <style:style style:name="P18" style:family="paragraph" style:parent-style-name="Standard">
      <style:paragraph-properties fo:margin-left="1.834cm" fo:margin-right="0cm" fo:line-height="150%" fo:text-indent="-0.988cm" style:auto-text-indent="false"/>
    </style:style>
    <style:style style:name="P19" style:family="paragraph" style:parent-style-name="Standard">
      <style:paragraph-properties fo:margin-left="1.27cm" fo:margin-right="0cm" fo:line-height="166%" fo:text-align="justify" style:justify-single-word="false" fo:text-indent="0cm" style:auto-text-indent="false" fo:padding="0cm" fo:border="none"/>
    </style:style>
    <style:style style:name="P20" style:family="paragraph" style:parent-style-name="Standard">
      <style:paragraph-properties fo:margin-left="2.752cm" fo:margin-right="0cm" fo:line-height="166%" fo:text-align="justify" style:justify-single-word="false" fo:text-indent="-1.482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華康標楷體" style:text-underline-style="solid" style:text-underline-width="auto" style:text-underline-color="font-color" style:font-name-asian="華康標楷體1" style:font-name-complex="華康標楷體1"/>
    </style:style>
    <style:style style:name="P22" style:family="paragraph" style:parent-style-name="Frame_20_contents">
      <style:text-properties officeooo:paragraph-rsid="001c6d3b"/>
    </style:style>
    <style:style style:name="P23" style:family="paragraph" style:parent-style-name="Heading_20_2" style:master-page-name="First_20_Page">
      <style:paragraph-properties fo:margin-left="10.795cm" fo:margin-right="0cm" fo:line-height="100%" fo:text-indent="0cm" style:auto-text-indent="false" style:page-number="1">
        <style:tab-stops>
          <style:tab-stop style:position="-1.058cm"/>
          <style:tab-stop style:position="14.427cm"/>
        </style:tab-stops>
      </style:paragraph-properties>
    </style:style>
    <style:style style:name="P24" style:family="paragraph" style:parent-style-name="Heading_20_2">
      <style:paragraph-properties fo:margin-left="10.795cm" fo:margin-right="0cm" fo:line-height="100%" fo:text-indent="0cm" style:auto-text-indent="false">
        <style:tab-stops>
          <style:tab-stop style:position="-1.058cm"/>
          <style:tab-stop style:position="14.427cm"/>
        </style:tab-stops>
      </style:paragraph-properties>
      <style:text-properties style:font-name="Gungsuh" style:font-name-asian="Gungsuh1" style:font-name-complex="Gungsuh1"/>
    </style:style>
    <style:style style:name="P25" style:family="paragraph" style:parent-style-name="Standard">
      <style:paragraph-properties fo:margin-left="0cm" fo:margin-right="0.175cm" fo:line-height="250%" fo:text-align="center" style:justify-single-word="false" fo:text-indent="0cm" style:auto-text-indent="false"/>
      <style:text-properties style:font-name="Gungsuh" fo:font-size="20pt" fo:font-weight="bold" style:font-name-asian="Gungsuh1" style:font-size-asian="20pt" style:font-weight-asian="bold" style:font-name-complex="Gungsuh1" style:font-size-complex="2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Gungsuh" fo:font-size="26pt" fo:font-weight="bold" style:font-name-asian="Gungsuh1" style:font-size-asian="26pt" style:font-weight-asian="bold" style:font-name-complex="Gungsuh1" style:font-size-complex="26pt"/>
    </style:style>
    <style:style style:name="P27" style:family="paragraph" style:parent-style-name="Standard">
      <style:paragraph-properties fo:text-align="center" style:justify-single-word="false"/>
      <style:text-properties style:font-name="Gungsuh" fo:font-size="14pt" style:font-name-asian="Gungsuh1" style:font-size-asian="14pt" style:font-name-complex="Gungsuh1" style:font-size-complex="14pt"/>
    </style:style>
    <style:style style:name="P28" style:family="paragraph" style:parent-style-name="Standard"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30" style:family="paragraph" style:parent-style-name="Standard" style:list-style-name="WWNum1"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32" style:family="paragraph" style:parent-style-name="Standard">
      <style:paragraph-properties fo:margin-left="1.73cm" fo:margin-right="0cm" fo:margin-top="0.212cm" fo:margin-bottom="0cm" loext:contextual-spacing="false" fo:text-indent="-1.801cm" style:auto-text-indent="false"/>
      <style:text-properties style:font-name="華康標楷體" style:text-underline-style="solid" style:text-underline-width="auto" style:text-underline-color="font-color" style:font-name-asian="華康標楷體1" style:font-name-complex="華康標楷體1"/>
    </style:style>
    <style:style style:name="P33" style:family="paragraph" style:parent-style-name="Standard">
      <style:paragraph-properties fo:margin-left="1.73cm" fo:margin-right="0cm" fo:margin-top="0.212cm" fo:margin-bottom="0cm" loext:contextual-spacing="false" fo:text-indent="-1.801cm" style:auto-text-indent="false" fo:break-before="pag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4" style:family="paragraph" style:parent-style-name="Standard" style:master-page-name="Converted1">
      <style:paragraph-properties fo:margin-left="0cm" fo:margin-right="0.067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35" style:family="paragraph" style:parent-style-name="Standard">
      <style:paragraph-properties fo:margin-left="0cm" fo:margin-right="0.067cm" fo:text-indent="0cm" style:auto-text-indent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6" style:family="paragraph" style:parent-style-name="Standard">
      <style:paragraph-properties fo:margin-left="0cm" fo:margin-right="0.067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7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8" style:family="paragraph" style:parent-style-name="Standard">
      <style:paragraph-properties fo:margin-left="3.387cm" fo:margin-right="0.067cm" fo:line-height="85%" fo:text-indent="-1.129cm" style:auto-text-indent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9" style:family="paragraph" style:parent-style-name="Standard" style:master-page-name="Converted2">
      <style:paragraph-properties fo:margin-left="1.73cm" fo:margin-right="0cm" fo:margin-top="0.212cm" fo:margin-bottom="0cm" loext:contextual-spacing="false" fo:text-indent="-1.73cm" style:auto-text-indent="false" style:page-number="auto"/>
      <style:text-properties fo:color="#0000ff"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P40" style:family="paragraph" style:parent-style-name="Standard">
      <style:paragraph-properties fo:margin-left="0.847cm" fo:margin-right="0cm" fo:line-height="150%" fo:text-indent="0cm" style:auto-text-indent="false"/>
      <style:text-properties style:font-name="Gungsuh" fo:font-size="14pt" style:font-name-asian="Gungsuh1" style:font-size-asian="14pt" style:font-name-complex="Gungsuh1" style:font-size-complex="14pt"/>
    </style:style>
    <style:style style:name="P41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Gungsuh" fo:font-size="14pt" style:font-name-asian="Gungsuh1" style:font-size-asian="14pt" style:font-name-complex="Gungsuh1" style:font-size-complex="14pt"/>
    </style:style>
    <style:style style:name="P42" style:family="paragraph" style:parent-style-name="Standard">
      <style:paragraph-properties fo:margin-left="0.441cm" fo:margin-right="0cm" fo:line-height="150%" fo:text-indent="0cm" style:auto-text-indent="false"/>
      <style:text-properties style:font-name="Gungsuh" fo:font-size="14pt" style:font-name-asian="Gungsuh1" style:font-size-asian="14pt" style:font-name-complex="Gungsuh1" style:font-size-complex="14pt"/>
    </style:style>
    <style:style style:name="P43" style:family="paragraph" style:parent-style-name="Standard">
      <style:paragraph-properties fo:margin-left="2.491cm" fo:margin-right="0cm" fo:line-height="166%" fo:text-indent="0cm" style:auto-text-indent="false" fo:padding="0cm" fo:border="none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P44" style:family="paragraph" style:parent-style-name="Standard">
      <style:paragraph-properties fo:margin-left="1.27cm" fo:margin-right="0cm" fo:line-height="166%" fo:text-align="justify" style:justify-single-word="false" fo:text-indent="0cm" style:auto-text-indent="false" fo:padding="0cm" fo:border="none"/>
      <style:text-properties fo:color="#0000ff"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Gungsuh" style:font-name-asian="Gungsuh1" style:font-name-complex="Gungsuh1"/>
    </style:style>
    <style:style style:name="T3" style:family="text">
      <style:text-properties style:font-name="Gungsuh" fo:font-size="20pt" fo:font-weight="bold" style:font-name-asian="Gungsuh1" style:font-size-asian="20pt" style:font-weight-asian="bold" style:font-name-complex="Gungsuh1" style:font-size-complex="20pt"/>
    </style:style>
    <style:style style:name="T4" style:family="text">
      <style:text-properties style:font-name="Gungsuh" fo:font-size="18pt" fo:font-weight="bold" style:font-name-asian="Gungsuh1" style:font-size-asian="18pt" style:font-weight-asian="bold" style:font-name-complex="Gungsuh1" style:font-size-complex="18pt"/>
    </style:style>
    <style:style style:name="T5" style:family="text">
      <style:text-properties style:font-name="Gungsuh" fo:font-size="18pt" style:font-name-asian="Gungsuh1" style:font-size-asian="18pt" style:font-name-complex="Gungsuh1" style:font-size-complex="18pt"/>
    </style:style>
    <style:style style:name="T6" style:family="text">
      <style:text-properties style:font-name="Gungsuh" fo:font-size="14pt" style:font-name-asian="Gungsuh1" style:font-size-asian="14pt" style:font-name-complex="Gungsuh1" style:font-size-complex="14pt"/>
    </style:style>
    <style:style style:name="T7" style:family="text">
      <style:text-properties style:font-name="新細明體" fo:font-size="20pt" fo:font-weight="bold" style:font-size-asian="20pt" style:font-weight-asian="bold" style:font-name-complex="Gungsuh1" style:font-size-complex="20pt"/>
    </style:style>
    <style:style style:name="T8" style:family="text">
      <style:text-properties style:font-name="新細明體" fo:font-size="18pt" fo:font-weight="bold" style:font-size-asian="18pt" style:font-weight-asian="bold" style:font-name-complex="Gungsuh1" style:font-size-complex="18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2" style:family="text">
      <style:text-properties fo:color="#000000" style:font-name="Gungsuh" fo:font-size="16pt" style:font-name-asian="Gungsuh1" style:font-size-asian="16pt" style:font-name-complex="Gungsuh1" style:font-size-complex="16pt"/>
    </style:style>
    <style:style style:name="T13" style:family="text">
      <style:text-properties fo:color="#000000" fo:font-size="14pt" fo:font-weight="bold" style:font-name-asian="Times New Roman1" style:font-size-asian="14pt" style:font-weight-asian="bold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5" style:family="text">
      <style:text-properties fo:color="#000000" style:font-name="標楷體" style:font-name-asian="標楷體1" style:font-name-complex="標楷體1"/>
    </style:style>
    <style:style style:name="T16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fo:color="#ff0000" fo:font-size="14pt" fo:font-weight="bold" style:font-name-asian="Times New Roman1" style:font-size-asian="14pt" style:font-weight-asian="bold"/>
    </style:style>
    <style:style style:name="T18" style:family="text"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9" style:family="text">
      <style:text-properties fo:color="#0000ff"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2.289cm" fo:min-width="1.512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span text:style-name="T1"><text:s/></text:span><text:span text:style-name="T2">計畫編號：</text:span></text:h>
      <text:h text:style-name="P24" text:outline-level="2">契約編號：</text:h>
      <text:p text:style-name="P1"/>
      <text:p text:style-name="P2"><text:span text:style-name="T3">11</text:span><text:span text:style-name="T7">3</text:span><text:span text:style-name="T3">年度彰化縣政府</text:span></text:p>
      <text:p text:style-name="P2"><text:span text:style-name="T3">地方產業創新研發推動計畫(地方型SBIR)</text:span></text:p>
      <text:p text:style-name="P25">結案報告</text:p>
      <text:p text:style-name="P4"/>
      <text:p text:style-name="Standard"/>
      <text:p text:style-name="Standard"/>
      <text:p text:style-name="P26">＜計畫名稱＞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4">全 程 計 畫：自11</text:span><text:span text:style-name="T8">3</text:span><text:span text:style-name="T4">年8月1日至11</text:span><text:span text:style-name="T8">4</text:span><text:span text:style-name="T4">年5月31日止</text:span></text:p>
      <text:p text:style-name="P4"/>
      <text:p text:style-name="Standard"/>
      <text:p text:style-name="Standard"/>
      <text:p text:style-name="Standard"/>
      <text:p text:style-name="Standard"/>
      <text:p text:style-name="P9"/>
      <text:p text:style-name="P10"><text:span text:style-name="T5">計畫執行單位：</text:span><text:span text:style-name="T9">○○○○○○○○○○○</text:span><text:span text:style-name="T10">公司</text:span></text:p>
      <text:p text:style-name="P5"/>
      <text:p text:style-name="Standard"/>
      <text:p text:style-name="Standard"/>
      <text:p text:style-name="P11"><text:span text:style-name="T12">中華民國00年00月</text:span></text:p>
      <text:p text:style-name="P12"/>
      <text:p text:style-name="P12"/>
      <text:p text:style-name="P12"/>
      <text:p text:style-name="P21"><text:soft-page-break/></text:p>
      <text:p text:style-name="P12"/>
      <text:p text:style-name="P12"/>
      <text:p text:style-name="P12"><draw:custom-shape text:anchor-type="paragraph" draw:z-index="0" draw:name="影像2" draw:style-name="gr1" draw:text-style-name="P45" svg:width="1.581cm" svg:height="22.358cm" draw:transform="rotate (-1.5707963267949) translate (17.907cm -9.08755555555556cm)"><text:p text:style-name="P22"><text:span text:style-name="T13">計畫編號： <text:s text:c="6"/>計畫名稱：</text:span><text:span text:style-name="T17"> <text:s text:c="8"/></text:span><text:span text:style-name="T13"><text:s/>結案報告 <text:s text:c="4"/>執行廠商名稱：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書背(側邊)模式</text:p>
      <text:p text:style-name="P34">結案報告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壹、結案摘要報告…………………………………………</text:p>
          </table:table-cell>
          <table:table-cell table:style-name="表格1.A1" office:value-type="string">
            <text:p text:style-name="P37">頁碼</text:p>
          </table:table-cell>
        </table:table-row>
        <table:table-row table:style-name="表格1.1">
          <table:table-cell table:style-name="表格1.A1" office:value-type="string">
            <text:p text:style-name="P36">貳、執行總報告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一、緣起 …………………………………………</text:span><text:span text:style-name="T14">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二、計畫目標 ………………………</text:span><text:span text:style-name="T14">……</text:span><text:span text:style-name="T11">……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三、計畫實施方法 ………………</text:span><text:span text:style-name="T14">……</text:span><text:span text:style-name="T11">………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四、執行情形 …………………………………</text:span><text:span text:style-name="T14">……</text:span><text:span text:style-name="T11">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五、差異分析 …………………………………</text:span><text:span text:style-name="T14">……</text:span><text:span text:style-name="T11">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六、成果效益檢討………</text:span><text:span text:style-name="T14">……</text:span><text:span text:style-name="T11">……</text:span><text:span text:style-name="T14">…</text:span><text:span text:style-name="T11">…</text:span><text:span text:style-name="T14">…</text:span><text:span text:style-name="T11">……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七、結論與建議………………………</text:span><text:span text:style-name="T14">……</text:span><text:span text:style-name="T11">…</text:span><text:span text:style-name="T14">…</text:span><text:span text:style-name="T11">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八、相關補充資料說明………………</text:span><text:span text:style-name="T14">……</text:span><text:span text:style-name="T11">……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1">九、</text:span><text:span text:style-name="T14">附錄</text:span><text:span text:style-name="T11">……………</text:span><text:span text:style-name="T14">……</text:span><text:span text:style-name="T11">………</text:span><text:span text:style-name="T14">…</text:span><text:span text:style-name="T11">………</text:span><text:span text:style-name="T14">…</text:span><text:span text:style-name="T11">…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<text:span text:style-name="T14"><text:s text:c="8"/>(一)成效預估/自評/追蹤表 …………</text:span><text:span text:style-name="T11">…</text:span><text:span text:style-name="T14">……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8">(二)計畫變更<text:line-break/>1.本期一般變更(有變更時才須提報 )……<text:line-break/>2.歷次變更紀錄(含一般及重要變更)………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5">參、 計畫經費彙總表……………………………………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7"><text:s text:c="2"/>二、人事費………………………………………………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7"><text:s text:c="2"/>三、材料費………………………………………………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7"><text:s text:c="2"/>四、設備使用費…………………………………………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7"><text:s text:c="2"/>五、設備維護費…………………………………………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7"><text:s text:c="2"/>六、技術引進與委託研究費……………………………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33">壹、結案報告摘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計畫編號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>計畫名稱</text:p>
          </table:table-cell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計畫主持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電話</text:p>
          </table:table-cell>
          <table:table-cell table:style-name="表格2.A1" table:number-columns-spanned="2" office:value-type="string">
            <text:p text:style-name="P16"><text:span text:style-name="T15">( <text:s/>) <text:s text:c="6"/></text:span><text:span text:style-name="T16">分機</text:span></text:p>
          </table:table-cell>
          <table:covered-table-cell/>
          <table:table-cell table:style-name="表格2.A1" office:value-type="string">
            <text:p text:style-name="P31">傳真</text:p>
          </table:table-cell>
          <table:table-cell table:style-name="表格2.A1" table:number-columns-spanned="2" office:value-type="string">
            <text:p text:style-name="P16"><text:span text:style-name="T15">( <text:s/>) <text:s text:c="4"/></text:span><text:span text:style-name="T16">分機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計畫聯絡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電話</text:p>
          </table:table-cell>
          <table:table-cell table:style-name="表格2.A1" table:number-columns-spanned="2" office:value-type="string">
            <text:p text:style-name="P16"><text:span text:style-name="T15">( <text:s/>) <text:s text:c="6"/></text:span><text:span text:style-name="T16">分機</text:span></text:p>
          </table:table-cell>
          <table:covered-table-cell/>
          <table:table-cell table:style-name="表格2.A1" office:value-type="string">
            <text:p text:style-name="P31">傳真</text:p>
          </table:table-cell>
          <table:table-cell table:style-name="表格2.A1" table:number-columns-spanned="2" office:value-type="string">
            <text:p text:style-name="P16"><text:span text:style-name="T15">( <text:s/>) <text:s text:c="4"/></text:span><text:span text:style-name="T16">分機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7">總經費(A)</text:p>
          </table:table-cell>
          <table:table-cell table:style-name="表格2.A4" office:value-type="string">
            <text:p text:style-name="P7"/>
          </table:table-cell>
          <table:table-cell table:style-name="表格2.A4" table:number-columns-spanned="2" office:value-type="string">
            <text:p text:style-name="P7">廠商自籌款(B)</text:p>
          </table:table-cell>
          <table:covered-table-cell/>
          <table:table-cell table:style-name="表格2.A4" office:value-type="string">
            <text:p text:style-name="P7"/>
          </table:table-cell>
          <table:table-cell table:style-name="表格2.A4" table:number-columns-spanned="2" office:value-type="string">
            <text:p text:style-name="P7">補助款(C)</text:p>
          </table:table-cell>
          <table:covered-table-cell/>
          <table:table-cell table:style-name="表格2.A4" office:value-type="string">
            <text:p text:style-name="P7"/>
          </table:table-cell>
        </table:table-row>
        <table:table-row table:style-name="表格2.5">
          <table:table-cell table:style-name="表格2.A1" table:number-columns-spanned="8" office:value-type="string">
            <text:p text:style-name="P6">內容摘要：</text:p>
            <text:list xml:id="list518494129" text:style-name="WWNum1">
              <text:list-item>
                <text:p text:style-name="P30">年度預定工作目標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計畫工作項目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.重要成果與目標達成情形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重要檢討與建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貳、本計畫執行總報告</text:p>
      <text:p text:style-name="P40">一、緣起</text:p>
      <text:p text:style-name="P41">二、計畫目標：具體敘述本計畫於年度所要完成之工作。</text:p>
      <text:p text:style-name="P18"><text:span text:style-name="T6">三、實施方法：詳細(1)執行內容(2)執行成果與(3)實驗結果說明（請就這三、點配合原計畫書之全程甘特圖、工作項目及查核點）</text:span></text:p>
      <text:p text:style-name="P40">四、執行情形：說明各項工作實際執行狀況與達成程度。</text:p>
      <text:p text:style-name="P40">五、差異分析：評述「計畫目標」與「執行情形」二者之間差異之原因。</text:p>
      <text:p text:style-name="P41">六、成果效益檢討：（儘量以百分比或數字表示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預期成果效益</text:p>
          </table:table-cell>
          <table:table-cell table:style-name="表格3.A1" office:value-type="string">
            <text:p text:style-name="P27">實際達成情形</text:p>
          </table:table-cell>
          <table:table-cell table:style-name="表格3.A1" office:value-type="string">
            <text:p text:style-name="P27">差異分析</text:p>
          </table:table-cell>
          <table:table-cell table:style-name="表格3.A1" office:value-type="string">
            <text:p text:style-name="P27">檢討與改善對策</text:p>
          </table:table-cell>
        </table:table-row>
        <table:table-row table:style-name="表格3.2">
          <table:table-cell table:style-name="表格3.A1" office:value-type="string">
            <text:p text:style-name="P8"/>
            <text:p text:style-name="P8"/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40">（一）實際達成情形：說明各項預期成果效益達成程度。</text:p>
      <text:p text:style-name="P42">（二）差異分析：詳述「預期成果效益」與「實際達成情形」二者差異發生之原因。</text:p>
      <text:p text:style-name="P40">七、結論與建議</text:p>
      <text:p text:style-name="P40">八、相關補充資料說明（建議附上足夠之相關報告、資料、圖表、測試數據，以佐證實際執行情形）</text:p>
      <text:p text:style-name="P40">九、附錄</text:p>
      <text:p text:style-name="P17"><text:span text:style-name="T6">(一)成效預估/自評/追蹤表</text:span></text:p>
      <text:p text:style-name="P17"><text:span text:style-name="T6">(二)計畫變更（請下載變更表及檢附相關說明資料）<text:line-break/>1.本期一般變更(有變更時才須提報 ) <text:line-break/>2.歷次變更紀錄(含一般及重要變更)</text:span></text:p>
      <text:p text:style-name="P43"><text:s text:c="3"/></text:p>
      <text:p text:style-name="P44"/>
      <text:p text:style-name="P44"/>
      <text:p text:style-name="P44"><text:soft-page-break/>參、會計報告</text:p>
      <text:p text:style-name="P19"><text:span text:style-name="T19">（詳下頁起之</text:span><text:span text:style-name="T18">會計報告</text:span><text:span text:style-name="T19">）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letter-kerning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center" style:justify-single-wor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1cm" fo:margin-right="0cm" fo:margin-top="0cm" fo:margin-bottom="0cm" loext:contextual-spacing="false" style:line-height-at-least="0.635cm" fo:text-align="justify" style:justify-single-word="false" fo:orphans="2" fo:widows="2" fo:text-indent="-0.048cm" style:auto-text-indent="false" fo:keep-with-next="auto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normal" style:letter-kerning="false" style:font-name-asian="標楷體1" style:font-family-asian="標楷體" style:font-family-generic-asian="system" style:font-pitch-asian="variable" style:font-size-asian="14pt" style:font-weight-asian="normal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423cm" fo:margin-bottom="0cm" loext:contextual-spacing="false" fo:text-align="center" style:justify-single-word="false" fo:keep-with-next="always" style:snap-to-layout-grid="false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Standard" style:default-outline-level="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1" style:font-family-asian="細明體" style:font-family-generic-asian="system" style:font-pitch-asian="variable" style:font-size-asian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/>
      <style:text-properties fo:font-size="16pt" style:letter-kerning="false" style:font-size-asian="16pt"/>
    </style:style>
    <style:style style:name="annotation_20_text" style:display-name="annotation text" style:family="paragraph" style:parent-style-name="Standard" style:default-outline-level="">
      <style:paragraph-properties style:line-height-at-least="0.423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2.893cm" fo:margin-right="0cm" fo:margin-top="0.212cm" fo:margin-bottom="0cm" loext:contextual-spacing="false" fo:text-indent="-0.953cm" style:auto-text-indent="false" style:snap-to-layout-grid="false"/>
      <style:text-properties fo:color="#ff0000"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Body_20_Text_20_Indent_20_2" style:display-name="Body Text Indent 2" style:family="paragraph" style:parent-style-name="Standard" style:default-outline-level="">
      <style:paragraph-properties fo:margin-left="2.752cm" fo:margin-right="0cm" fo:line-height="0.706cm" fo:text-align="justify" style:justify-single-word="false" fo:text-indent="-1.482cm" style:auto-text-indent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中標" style:family="paragraph" style:parent-style-name="Standard" style:default-outline-level="">
      <style:paragraph-properties fo:line-height="150%" fo:text-align="center" style:justify-single-word="false"/>
      <style:text-properties fo:font-size="14pt" fo:letter-spacing="0.007cm" style:letter-kerning="false" style:font-name-asian="華康中楷體" style:font-family-asian="華康中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.799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2cm" fo:margin-left="3cm" fo:margin-right="3cm" style:writing-mode="lr-tb" style:layout-grid-color="#c0c0c0" style:layout-grid-lines="25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RI</meta:initial-creator>
    <meta:editing-cycles>3</meta:editing-cycles>
    <meta:creation-date>2025-03-05T02:17:00</meta:creation-date>
    <dc:date>2025-03-07T16:10:13.146000000</dc:date>
    <meta:editing-duration>PT4M57S</meta:editing-duration>
    <meta:generator>LibreOffice/6.2.8.2$Windows_X86_64 LibreOffice_project/f82ddfca21ebc1e222a662a32b25c0c9d20169ee</meta:generator>
    <meta:document-statistic meta:table-count="3" meta:image-count="0" meta:object-count="0" meta:page-count="6" meta:paragraph-count="74" meta:word-count="819" meta:character-count="1205" meta:non-whitespace-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