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right="-0.6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7777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6944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2" style:family="table">
      <style:table-properties style:width="9.3527in" fo:margin-left="0in" table:align="left"/>
    </style:style>
    <style:style style:name="TableRow25" style:family="table-row">
      <style:table-row-properties style:min-row-height="0.279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2513in" style:use-optimal-row-height="false" fo:keep-together="always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min-row-height="0.305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0.3055in" style:use-optimal-row-height="false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0.3055in"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305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305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305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1" style:family="table-row">
      <style:table-row-properties style:min-row-height="0.3055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min-row-height="0.3055in"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1" style:family="table-row">
      <style:table-row-properties style:min-row-height="0.3055in" style:use-optimal-row-height="false" fo:keep-together="always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min-row-height="0.3055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計畫預算變更表</text:p>
      <text:p text:style-name="P9"><text:span text:style-name="T10">公司名稱：</text:span></text:p>
      <text:p text:style-name="P11"><text:s text:c="2"/>金額單位：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預算科目</text:p>
          </table:table-cell>
          <table:covered-table-cell/>
          <table:table-cell table:style-name="TableCell28" table:number-columns-spanned="3">
            <text:p text:style-name="P29">原預算金額</text:p>
          </table:table-cell>
          <table:covered-table-cell/>
          <table:covered-table-cell/>
          <table:table-cell table:style-name="TableCell30" table:number-columns-spanned="3">
            <text:p text:style-name="P31">變更後預算金額</text:p>
          </table:table-cell>
          <table:covered-table-cell/>
          <table:covered-table-cell/>
          <table:table-cell table:style-name="TableCell32" table:number-columns-spanned="3">
            <text:p text:style-name="P33">增(或減)</text:p>
          </table:table-cell>
          <table:covered-table-cell/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補助款</text:p>
          </table:table-cell>
          <table:table-cell table:style-name="TableCell52">
            <text:p text:style-name="P53">自籌款</text:p>
          </table:table-cell>
          <table:table-cell table:style-name="TableCell54">
            <text:p text:style-name="P55">合計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人</text:p>
            <text:p text:style-name="P60">事</text:p>
            <text:p text:style-name="P61">費</text:p>
          </table:table-cell>
          <table:table-cell table:style-name="TableCell62">
            <text:p text:style-name="P63">研發人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顧問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小計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材料費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設備使用費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設備維護費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<text:span text:style-name="T204">技術引進及委託研究費</text:span></text:p>
          </table:table-cell>
          <table:table-cell table:style-name="TableCell205">
            <text:p text:style-name="P206">技術引進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委託研究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小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總開發經費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公司負責人：</text:span><text:span text:style-name="T301"><text:s text:c="16"/></text:span><text:span text:style-name="T302"><text:s text:c="3"/>計畫主持人：</text:span><text:span text:style-name="T303"><text:s text:c="15"/></text:span><text:span text:style-name="T304"><text:s/>主辦會計：</text:span><text:span text:style-name="T305"><text:s text:c="16"/></text:span><text:span text:style-name="T306"><text:s text:c="2"/>填表人：</text:span><text:span text:style-name="T307"><text:s text:c="16"/></text:span></text:p>
      <text:p text:style-name="P308"><text:span text:style-name="T309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1.247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黃雅音</dc:creator>
    <meta:creation-date>2022-08-10T07:01:00Z</meta:creation-date>
    <dc:date>2025-01-09T01:28:00Z</dc:date>
    <meta:print-date>2017-07-25T12:0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