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13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 fo:margin-right="0.013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8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1.6861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2.8333in" style:use-optimal-column-width="false"/>
    </style:style>
    <style:style style:name="Table15" style:family="table">
      <style:table-properties style:width="10.102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 fo:text-indent="0.3888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2" style:family="table-row">
      <style:table-row-properties style:min-row-height="2.3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8" style:family="table-row">
      <style:table-row-properties style:min-row-height="0.1597in" style:use-optimal-row-height="false" fo:keep-together="always"/>
    </style:style>
    <style:style style:name="P5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style:line-height-at-least="0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top="0.0833in" style:line-height-at-least="0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彰化縣政府地方產業創新研發推動計畫</text:span><text:span text:style-name="T5"><text:line-break/></text:span><text:span text:style-name="T6"><text:s text:c="27"/></text:span><text:span text:style-name="T7">計畫</text:span></text:p>
      <text:p text:style-name="P8"><text:span text:style-name="T9">計畫</text:span><text:span text:style-name="T10">延長申請表</text:span></text:p>
      <text:p text:style-name="P11"><text:span text:style-name="T12">公司名稱：</text:span><text:span text:style-name="T13"><text:s/></text:span><text:span text:style-name="T14"><text:s text:c="3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>
            <text:p text:style-name="P25">進度落後情形</text:p>
          </table:table-cell>
          <table:table-cell table:style-name="TableCell26">
            <text:p text:style-name="P27">落後原因</text:p>
          </table:table-cell>
          <table:table-cell table:style-name="TableCell28">
            <text:p text:style-name="P29">預定延長期限</text:p>
          </table:table-cell>
          <table:table-cell table:style-name="TableCell30">
            <text:p text:style-name="P31">延長原因</text:p>
          </table:table-cell>
        </table:table-row>
        <table:table-row table:style-name="TableRow32">
          <table:table-cell table:style-name="TableCell33" table:number-rows-spanned="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公司負責人：</text:span><text:span text:style-name="T70"><text:s text:c="15"/></text:span><text:span text:style-name="T71"><text:s text:c="3"/></text:span><text:span text:style-name="T72">計畫主持人：</text:span><text:span text:style-name="T73"><text:s text:c="15"/></text:span><text:span text:style-name="T74"><text:s text:c="4"/></text:span><text:span text:style-name="T75">主辦會計：</text:span><text:span text:style-name="T76"><text:s text:c="15"/></text:span><text:span text:style-name="T77"><text:s text:c="3"/></text:span><text:span text:style-name="T78">填表人：</text:span><text:span text:style-name="T79"><text:s text:c="14"/></text:span></text:p>
      <text:p text:style-name="P80"><text:span text:style-name="T81">（請蓋章或簽名並註明日期）</text:span></text:p>
      <text:p text:style-name="P82"><text:span text:style-name="T83">註：</text:span><text:span text:style-name="T84">1.</text:span><text:span text:style-name="T85">請附計畫預定進度及查核點變更表。</text:span><text:span text:style-name="T86"><text:line-break/></text:span><text:span text:style-name="T87"><text:s text:c="8"/>2.</text:span><text:span text:style-name="T88">依契約規定，延長以</text:span><text:span text:style-name="T89">1</text:span><text:span text:style-name="T90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黃意芬</dc:creator>
    <meta:creation-date>2022-08-10T07:01:00Z</meta:creation-date>
    <dc:date>2024-09-27T02:12:00Z</dc:date>
    <meta:template xlink:href="Normal.dotm" xlink:type="simple"/>
    <meta:editing-cycles>7</meta:editing-cycles>
    <meta:editing-duration>PT240S</meta:editing-duration>
    <meta:document-statistic meta:page-count="1" meta:paragraph-count="1" meta:word-count="46" meta:character-count="310" meta:row-count="2" meta:non-whitespace-character-count="265"/>
  </office:meta>
</office:document-meta>
</file>