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bottom="0.0833in" style:line-height-at-least="0in" fo:margin-right="0.0229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1.1208in" style:use-optimal-column-width="false"/>
    </style:style>
    <style:style style:name="TableColumn19" style:family="table-column">
      <style:table-column-properties style:column-width="4in" style:use-optimal-column-width="false"/>
    </style:style>
    <style:style style:name="TableColumn20" style:family="table-column">
      <style:table-column-properties style:column-width="2.9166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16" style:family="table">
      <style:table-properties style:width="9.5194in" fo:margin-left="0in" table:align="left"/>
    </style:style>
    <style:style style:name="TableRow22" style:family="table-row">
      <style:table-row-properties style:min-row-height="0.654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技術引進及轉委託研究項目變更表</text:p>
      <text:p text:style-name="P11"><text:span text:style-name="T12">公司名稱：</text:span><text:span text:style-name="T13"><text:s text:c="6"/></text:span><text:span text:style-name="T14"><text:s text:c="85"/></text:span><text:span text:style-name="T15">金額單位：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類別</text:p>
          </table:table-cell>
          <table:table-cell table:style-name="TableCell27">
            <text:p text:style-name="P28">合作計畫名稱</text:p>
          </table:table-cell>
          <table:table-cell table:style-name="TableCell29">
            <text:p text:style-name="P30">合作單位</text:p>
          </table:table-cell>
          <table:table-cell table:style-name="TableCell31">
            <text:p text:style-name="P32">金額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>技術引進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轉委託研究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小<text:s text:c="8"/>計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變更後</text:p>
          </table:table-cell>
          <table:table-cell table:style-name="TableCell83">
            <text:p text:style-name="P84">技術引進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轉委託研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小<text:s text:c="8"/>計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※</text:span><text:span text:style-name="T131">變更原因說明：</text:span><text:span text:style-name="T132">（請以條列式詳述說明）</text:span>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  <text:p text:style-name="P138"><text:span text:style-name="T139">註：</text:span><text:span text:style-name="T140">1.</text:span><text:span text:style-name="T141">變更原因應以條例式詳述說明。</text:span><text:span text:style-name="T142">2.</text:span><text:span text:style-name="T143">變更申請案如對原計畫其他內容有所影響，應請檢附相關資料補充說明變更之必要性。</text:span><text:span text:style-name="T144">3.</text:span><text:span text:style-name="T145">應檢附技術引進</text:span><text:span text:style-name="T146">/</text:span><text:span text:style-name="T147">轉委託研究草約、備忘錄或合作意願書</text:span><text:span text:style-name="T148">4.</text:span><text:span text:style-name="T149">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黃意芬</dc:creator>
    <meta:creation-date>2022-08-10T06:56:00Z</meta:creation-date>
    <dc:date>2024-09-27T02:11:00Z</dc:date>
    <meta:template xlink:href="Normal.dotm" xlink:type="simple"/>
    <meta:editing-cycles>4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