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justify" fo:margin-top="0.0138in" fo:margin-bottom="0.0138in" fo:line-height="0.2777in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切 <text:s text:c="5"/>結 <text:s text:c="5"/>書</text:p>
      <text:p text:style-name="P2"/>
      <text:p text:style-name="P3">立切結書人○○○○○為辦理「水利建造物興辦及水權登記」需要，申請於彰化縣○○鄉○○段○○地號土地鑿井引水，倘位處山坡地範圍內，本人謹申請作為鑿設水井使用，未涉及其他開挖整地行為，倘涉有水土保持法第12條規定等開發利用者，將依法先行提出申請核准後，再行鑿設水井。</text:p>
      <text:p text:style-name="P4"/>
      <text:p text:style-name="P5"><text:span text:style-name="T6">以上切結事項，如有違背，願負一切法律責任，立切結書人並願意放棄先訴抗辯權，恐口說</text:span><text:span text:style-name="T7">無憑，特立切結書存據。</text:span></text:p>
      <text:p text:style-name="P8"><text:s text:c="2"/></text:p>
      <text:p text:style-name="Standard"><text:span text:style-name="T9"><text:s/>此 <text:s/>致</text:span></text:p>
      <text:p text:style-name="P10">彰化縣政府</text:p>
      <text:p text:style-name="P11"><text:s text:c="12"/></text:p>
      <text:p text:style-name="P12"><text:s text:c="12"/>申 請 人：○○○ <text:s text:c="14"/>簽章</text:p>
      <text:p text:style-name="P13"><text:s text:c="12"/>聯絡電話：○○○</text:p>
      <text:p text:style-name="P14">地 <text:s text:c="2"/>址 ：○○○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 結      書</dc:title>
    <meta:initial-creator>曾瓊玉</meta:initial-creator>
    <dc:creator>阮士芬</dc:creator>
    <meta:creation-date>2024-09-11T06:03:00Z</meta:creation-date>
    <dc:date>2024-09-11T06:03:00Z</dc:date>
    <meta:print-date>2024-09-09T07:10:00Z</meta:print-date>
    <meta:template xlink:href="Normal" xlink:type="simple"/>
    <meta:editing-cycles>2</meta:editing-cycles>
    <meta:editing-duration>PT420S</meta:editing-duration>
    <meta:user-defined meta:name="is附件">TRUE</meta:user-defined>
    <meta:document-statistic meta:page-count="1" meta:paragraph-count="1" meta:word-count="47" meta:character-count="316" meta:row-count="2" meta:non-whitespace-character-count="270"/>
  </office:meta>
</office:document-meta>
</file>