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</office:font-face-decls>
  <office:automatic-styles>
    <style:style style:name="P1" style:family="paragraph" style:parent-style-name="Standard">
      <style:paragraph-properties fo:margin-left="0.004cm" fo:margin-right="0cm" fo:line-height="1.058cm" fo:text-align="justify" style:justify-single-word="false" fo:text-indent="0cm" style:auto-text-indent="false" style:snap-to-layout-grid="false"/>
      <style:text-properties style:font-name="Times New Roman" fo:font-size="16pt" style:font-name-asian="標楷體" style:font-size-asian="16pt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0.542cm" style:auto-text-indent="false" style:snap-to-layout-grid="false"/>
      <style:text-properties style:font-name="Times New Roman" fo:font-size="16pt" style:font-name-asian="標楷體" style:font-size-asian="16pt"/>
    </style:style>
    <style:style style:name="P3" style:family="paragraph" style:parent-style-name="Standard">
      <style:paragraph-properties fo:margin-left="1.702cm" fo:margin-right="0cm" fo:line-height="1.058cm" fo:text-align="justify" style:justify-single-word="false" fo:text-indent="1.411cm" style:auto-text-indent="false" style:snap-to-layout-grid="false"/>
      <style:text-properties style:font-name="Times New Roman"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2.258cm" style:auto-text-indent="false" style:snap-to-layout-grid="false"/>
      <style:text-properties style:font-name="Times New Roman" fo:font-size="16pt" style:font-name-asian="標楷體" style:font-size-asian="16pt" style:font-weight-complex="bold"/>
    </style:style>
    <style:style style:name="P5" style:family="paragraph" style:parent-style-name="Standard">
      <style:text-properties style:font-name="Times New Roman" fo:font-size="16pt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margin-left="0cm" fo:margin-right="0cm" fo:line-height="0.988cm" fo:text-indent="2.646cm" style:auto-text-indent="false" style:snap-to-layout-grid="false"/>
      <style:text-properties style:font-name="Times New Roman" fo:font-size="15pt" style:font-name-asian="標楷體" style:font-size-asian="15pt" style:font-weight-complex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5pt" style:font-name-asian="標楷體" style:font-size-asian="15pt"/>
    </style:style>
    <style:style style:name="P8" style:family="paragraph" style:parent-style-name="Standard">
      <style:text-properties fo:font-size="16pt" style:font-name-asian="標楷體1" style:font-size-asian="16pt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Times New Roman" fo:font-size="10pt" officeooo:paragraph-rsid="0008124a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Times New Roman" fo:font-size="10pt" style:font-name-asian="標楷體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12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margin-left="1.667cm" fo:margin-right="0cm" fo:line-height="1.058cm" fo:text-align="justify" style:justify-single-word="false" fo:text-indent="-1.129cm" style:auto-text-indent="false" style:snap-to-layout-grid="false"/>
      <style:text-properties style:font-name="Times New Roman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2.258cm" style:auto-text-indent="false" style:snap-to-layout-grid="false"/>
      <style:text-properties style:font-name="Times New Roman" fo:font-size="16pt" style:font-name-asian="標楷體" style:font-size-asian="16pt" style:font-weight-complex="bold"/>
    </style:style>
    <style:style style:name="P14" style:family="paragraph" style:parent-style-name="Standard">
      <style:paragraph-properties fo:margin-left="1.667cm" fo:margin-right="0cm" fo:line-height="1.058cm" fo:text-align="justify" style:justify-single-word="false" fo:text-indent="-1.129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5pt" style:font-name-asian="標楷體" style:font-size-asian="15pt"/>
    </style:style>
    <style:style style:name="P16" style:family="paragraph" style:parent-style-name="Standard">
      <style:paragraph-properties fo:line-height="150%" fo:text-align="start" style:justify-single-word="false" style:snap-to-layout-grid="false"/>
      <style:text-properties fo:color="#000000" loext:opacity="100%" style:font-name="Times New Roman"/>
    </style:style>
    <style:style style:name="T1" style:family="text">
      <style:text-properties style:font-name-asian="標楷體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style:font-name-asian="標楷體"/>
    </style:style>
    <style:style style:name="T4" style:family="text">
      <style:text-properties fo:color="#c9211e" loext:opacity="100%" style:text-line-through-style="none" style:text-line-through-type="none" style:font-name-asian="標楷體"/>
    </style:style>
    <style:style style:name="T5" style:family="text">
      <style:text-properties fo:color="#c9211e" loext:opacity="100%"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框架1" text:anchor-type="char" svg:x="-0.242cm" svg:y="-0.065cm" svg:width="3.175cm" svg:height="1.27cm" draw:z-index="1"><draw:text-box><text:p text:style-name="P8">表三</text:p></draw:text-box></draw:frame>切　　結　　書</text:p>
      <text:p text:style-name="P1">本人申請承租 彰化縣　　鄉/鎮/市　　　段　　小段　　　地號面積為 <text:s text:c="5"/>平方公尺縣有非公用土地，具結下列事項，若有不實，願意無條件任由貴府撤銷租賃關係，決無異議。恐口無憑，特立此切結書：</text:p>
      <text:p text:style-name="P2">一、坐落於前述縣有土地上之私有房屋(門牌： <text:s text:c="28"/></text:p>
      <text:p text:style-name="P3">)及附屬設施( <text:s text:c="10"/>)確係本人所有，且係於民國82年7月21日以前建築。[本案土地上房屋係於民國82年7月21日以前即併同其毗鄰之(門牌： <text:s text:c="13"/>)主體建物整體使用。]</text:p>
      <text:p text:style-name="P2">二、前述房屋非政府機關配住之宿舍、眷舍或公用財產。</text:p>
      <text:p text:style-name="P12">三、本切結書確係本人切結。</text:p>
      <text:p text:style-name="P12"/>
      <text:p text:style-name="P14"/>
      <text:p text:style-name="P4">此 <text:s/>致 </text:p>
      <text:p text:style-name="P4"/>
      <text:p text:style-name="P5">彰化縣政府</text:p>
      <text:p text:style-name="P6">立切結書人： <text:s text:c="23"/></text:p>
      <text:p text:style-name="P6">身分證統一編號：</text:p>
      <text:p text:style-name="P6">住址：</text:p>
      <text:p text:style-name="P6">電話：</text:p>
      <text:p text:style-name="P6"/>
      <text:p text:style-name="P7">中華民國　　　　年　　　　月　　　　日</text:p>
      <text:p text:style-name="P7"/>
      <text:p text:style-name="P16"><text:span text:style-name="T6">註: 1.立書人為自然人，應檢附</text:span><text:span text:style-name="T5">雙證件影本</text:span><text:span text:style-name="T6">。</text:span></text:p>
      <text:p text:style-name="P9"><text:span text:style-name="T1"><text:s text:c="3"/>2.立書人為法人，應檢附法人登記機關核發之</text:span><text:span text:style-name="T3">法人證明</text:span><text:span text:style-name="T4">文件</text:span><text:span text:style-name="T3">及其代表人雙證件影本</text:span><text:span text:style-name="T1">或其他足</text:span></text:p>
      <text:p text:style-name="P9"><text:s text:c="8"/><text:span text:style-name="T1">資證明之文件(如公司法人檢附法人登記機關核發之設立、變更登記表或其抄錄表)。</text:span></text:p>
      <text:p text:style-name="P10"><text:s text:c="3"/>3.立書人為辦竣寺廟登記之募建寺廟，應檢附主管機關核發之寺廟證明書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框架3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　　結　　書</dc:title>
    <meta:initial-creator>user</meta:initial-creator>
    <meta:creation-date>2005-12-13T20:24:00</meta:creation-date>
    <dc:date>2025-02-13T09:19:03.125000000</dc:date>
    <meta:editing-cycles>18</meta:editing-cycles>
    <meta:editing-duration>PT1H15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8" meta:word-count="381" meta:character-count="517" meta:non-whitespace-character-count="388"/>
  </office:meta>
</office:document-meta>
</file>