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0.245cm" fo:margin-right="0cm" fo:line-height="0.564cm" fo:text-indent="0cm" style:auto-text-indent="false">
        <style:tab-stops>
          <style:tab-stop style:position="14.39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.245cm" fo:margin-right="0cm" fo:line-height="0.564cm" fo:text-indent="0.564cm" style:auto-text-indent="false">
        <style:tab-stops>
          <style:tab-stop style:position="14.39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1.97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">
      <loext:graphic-properties draw:fill="none"/>
      <style:paragraph-properties fo:margin-left="0cm" fo:margin-right="0cm" fo:orphans="0" fo:widows="0" fo:text-indent="0cm" style:auto-text-indent="false" style:page-number="auto" fo:background-color="transparent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fo:margin-left="0cm" fo:margin-right="0cm" fo:text-indent="2.117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5pt" style:font-name-asian="標楷體" style:font-size-asian="15pt"/>
    </style:style>
    <style:style style:name="P10" style:family="paragraph" style:parent-style-name="Standard" style:master-page-name="Standard">
      <style:paragraph-properties fo:margin-top="0cm" fo:margin-bottom="0.318cm" style:contextual-spacing="false" fo:text-align="center" style:justify-single-word="false" style:page-number="auto"/>
      <style:text-properties style:font-name="標楷體" fo:font-size="20pt" fo:language="zh" fo:country="TW" fo:font-weight="bold" style:font-name-asian="標楷體" style:font-size-asian="20pt" style:language-asian="zh" style:country-asian="TW" style:font-weight-asian="bold" style:font-size-complex="20pt" style:font-weight-complex="bold"/>
    </style:style>
    <style:style style:name="P11" style:family="paragraph" style:parent-style-name="Standard">
      <style:text-properties fo:font-size="14pt" style:font-name-asian="標楷體1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框架1" text:anchor-type="char" svg:x="0.014cm" svg:y="-1.309cm" svg:width="1.718cm" svg:height="1.401cm" draw:z-index="0"><draw:text-box><text:p text:style-name="P11">表三</text:p></draw:text-box></draw:frame>切 <text:s text:c="2"/>結 <text:s text:c="2"/>書</text:p>
      <text:p text:style-name="P5">本人申請承租彰化縣 <text:s text:c="4"/>鄉/鎮/市 <text:s text:c="5"/>段 <text:s text:c="3"/>小段 <text:s text:c="5"/>地號縣有土地，供本人所有彰化縣 <text:s text:c="4"/>路(街) <text:s text:c="3"/>段 <text:s text:c="2"/>巷 <text:s text:c="3"/>號 <text:s/>樓房屋基地使用，該地上房屋確係</text:p>
      <text:p text:style-name="P3">□本人 <text:s text:c="23"/>□本人</text:p>
      <text:p text:style-name="P2">供□配偶 <text:s text:c="8"/>作住家使用且有 □配偶 <text:s text:c="3"/>設立戶籍</text:p>
      <text:p text:style-name="P3">□直系親屬 <text:s text:c="19"/>□直系親屬</text:p>
      <text:p text:style-name="P1">無訛，並無出租及供營業使用情事。日後如有戶籍遷出或未供自住使用，而不符租金優惠情形，願自事實發生日起改以按全額計收租金，並補繳不符優惠期間的租金差額，絕無異議。</text:p>
      <text:p text:style-name="P4">此 <text:s/>致 </text:p>
      <text:p text:style-name="P1">彰化縣政府</text:p>
      <text:p text:style-name="P6"/>
      <text:p text:style-name="P8">切結人： <text:s text:c="16"/>簽章</text:p>
      <text:p text:style-name="P8">身份證字號：</text:p>
      <text:p text:style-name="P8">住址：</text:p>
      <text:p text:style-name="P7"><text:s text:c="8"/>電話：</text:p>
      <text:p text:style-name="P6"/>
      <text:p text:style-name="P6"/>
      <text:p text:style-name="P9">中華民國　　　　年　　　　月　　　　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承諾書</dc:title>
    <meta:initial-creator>chcg</meta:initial-creator>
    <meta:creation-date>2014-08-28T10:04:00</meta:creation-date>
    <dc:date>2025-01-10T16:20:06.665000000</dc:date>
    <meta:print-date>2013-07-04T14:04:00</meta:print-date>
    <meta:editing-cycles>15</meta:editing-cycles>
    <meta:editing-duration>PT15M53S</meta:editing-duration>
    <meta:generator>LibreOffice/7.6.5.2$Windows_X86_64 LibreOffice_project/38d5f62f85355c192ef5f1dd47c5c0c0c6d6598b</meta:generator>
    <meta:document-statistic meta:table-count="0" meta:image-count="0" meta:object-count="0" meta:page-count="1" meta:paragraph-count="14" meta:word-count="205" meta:character-count="348" meta:non-whitespace-character-count="205"/>
  </office:meta>
</office:document-meta>
</file>