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4.894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958in" style:use-optimal-column-width="false"/>
    </style:style>
    <style:style style:name="Table4" style:family="table">
      <style:table-properties style:width="7.0402in" fo:margin-left="-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text-properties style:font-name="標楷體" style:font-name-asian="標楷體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/>
    </style:style>
    <style:style style:name="P20" style:parent-style-name="Standard" style:family="paragraph">
      <style:paragraph-properties style:snap-to-layout-grid="false"/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3.7013in" style:use-optimal-column-width="false"/>
    </style:style>
    <style:style style:name="TableColumn26" style:family="table-column">
      <style:table-column-properties style:column-width="1.7305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22" style:family="table">
      <style:table-properties style:width="7.5055in" fo:margin-left="-0.0298in" table:align="left"/>
    </style:style>
    <style:style style:name="TableRow28" style:family="table-row">
      <style:table-row-properties style:min-row-height="1.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indent="1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none" fo:border-right="none" style:writing-mode="tb-rl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7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74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365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372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63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3631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0.363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363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368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645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119" style:parent-style-name="Standard" style:family="paragraph">
      <style:paragraph-properties fo:line-height="150%"/>
      <style:text-properties style:font-name="標楷體" style:font-name-asian="標楷體"/>
    </style:style>
    <style:style style:name="P120" style:parent-style-name="Standard" style:family="paragraph">
      <style:paragraph-properties fo:line-height="150%" fo:text-indent="0.3034in"/>
      <style:text-properties style:font-name="標楷體" style:font-name-asian="標楷體"/>
    </style:style>
    <style:style style:name="P121" style:parent-style-name="內文" style:family="paragraph">
      <style:paragraph-properties fo:text-indent="0.5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Standard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專戶支票註銷</text:span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2">
            <text:p text:style-name="P12">彰<text:s/>化<text:s/>縣 政 府 財 政 處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收到日期</text:p>
          </table:table-cell>
          <table:table-cell table:style-name="TableCell18">
            <text:p text:style-name="P19"/>
            <text:p text:style-name="P20"/>
          </table:table-cell>
        </table:table-row>
      </table:table>
      <text:p text:style-name="P21">附件：送還原簽支票一紙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Standard"><text:span text:style-name="T30">查下列本機關原編付款憑單，經</text:span><text:span text:style-name="T31">貴處</text:span><text:span text:style-name="T32">所簽專戶支票，因</text:span><text:span text:style-name="T33"><text:s text:c="21"/></text:span><text:span text:style-name="T34">，茲將原支票繳還，請予註銷，如有糾葛由本機關完全負責處理</text:span><text:span text:style-name="T35">。</text:span><text:span text:style-name="T36"><text:s text:c="12"/></text:span></text:p>
            <text:p text:style-name="P37">此 <text:s text:c="2"/>致</text:p>
            <text:p text:style-name="P38">彰化縣政府財政處</text:p>
            <text:p text:style-name="P39"><text:s text:c="32"/></text:p>
            <text:p text:style-name="P40"><text:span text:style-name="T41">申請機關長官</text:span><text:span text:style-name="T42"><text:s text:c="7"/></text:span><text:span text:style-name="T43"><text:s text:c="3"/></text:span><text:span text:style-name="T44"><text:s/>(</text:span><text:span text:style-name="T45">付款憑單簽證印鑑)</text:span><text:span text:style-name="T46"><text:s/></text:span><text:span text:style-name="T47">主辦會計</text:span></text:p>
          </table:table-cell>
          <table:covered-table-cell/>
          <table:covered-table-cell/>
          <table:covered-table-cell/>
          <table:table-cell table:style-name="TableCell48" table:number-rows-spanned="13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原 支 票 記 載 事 項</text:p>
          </table:table-cell>
          <table:covered-table-cell/>
          <table:covered-table-cell/>
          <table:table-cell table:style-name="TableCell53">
            <text:p text:style-name="P54">申請註銷原因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支用機關名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9">
            <text:p text:style-name="P61">（ ）受款人錯誤</text:p>
            <text:p text:style-name="P62">（ ）金額錯誤</text:p>
            <text:p text:style-name="Standard"><text:span text:style-name="T63">（</text:span><text:span text:style-name="T64"><text:s/></text:span><text:span text:style-name="T65"><text:s/></text:span><text:span text:style-name="T66">）毋需兌領</text:span></text:p>
            <text:p text:style-name="P67"><text:s/>(<text:s/>)</text:p>
            <text:p text:style-name="P68"><text:s text:c="2"/></text:p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columns-spanned="2">
            <text:p text:style-name="P71">專戶名稱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專戶帳號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2">
            <text:p text:style-name="P81">簽發日期</text:p>
          </table:table-cell>
          <table:covered-table-cell/>
          <table:table-cell table:style-name="TableCell82">
            <text:p text:style-name="P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>原簽專戶支票號碼</text:p>
          </table:table-cell>
          <table:covered-table-cell/>
          <table:table-cell table:style-name="TableCell87">
            <text:p text:style-name="P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 table:number-columns-spanned="2">
            <text:p text:style-name="P91">受款人</text:p>
          </table:table-cell>
          <table:covered-table-cell/>
          <table:table-cell table:style-name="TableCell92">
            <text:p text:style-name="P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2">
            <text:p text:style-name="P96">地址</text:p>
          </table:table-cell>
          <table:covered-table-cell/>
          <table:table-cell table:style-name="TableCell97">
            <text:p text:style-name="P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columns-spanned="4">
            <text:p text:style-name="內文"><text:span text:style-name="T111">金額新臺幣(大寫) <text:s text:c="42"/>（</text:span><text:span text:style-name="T112">NT$ <text:s text:c="26"/></text:span><text:span text:style-name="T113">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財政處辦理情形</text:p>
          </table:table-cell>
          <table:table-cell table:style-name="TableCell117" table:number-columns-spanned="3">
            <text:p text:style-name="P118"/>
            <text:p text:style-name="P119">本處已將繳還原簽專戶支票於 <text:s text:c="3"/>年 <text:s text:c="3"/>月 <text:s text:c="3"/>日註銷作廢，如發生其他事故，應由原申請註銷單位負責處理。</text:p>
            <text:p text:style-name="P120"/>
            <text:p text:style-name="P121">核 簽 <text:s text:c="15"/>科長 <text:s text:c="19"/>財政處長</text:p>
            <text:p text:style-name="P122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23">送財政處三聯：一聯財政處辦理轉帳後存查，一聯送主計處，一聯回復申請機關。</text:p>
      <text:p text:style-name="Standard"/>
      <text:p text:style-name="Standard"><text:span text:style-name="T124">申請人</text:span><text:span text:style-name="T125">：<text:s/></text:span><text:span text:style-name="T126"><text:s text:c="21"/></text:span><text:span text:style-name="T127">科長：<text:s/></text:span><text:span text:style-name="T128"><text:s text:c="21"/></text:span><text:span text:style-name="T129">處長</text:span><text:span text:style-name="T1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2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縣庫支票註銷申請書</dc:title>
    <meta:initial-creator>財政處支付科</meta:initial-creator>
    <dc:creator>縣政府 彰化</dc:creator>
    <meta:creation-date>2024-05-27T03:07:00Z</meta:creation-date>
    <dc:date>2024-05-27T03:07:00Z</dc:date>
    <meta:print-date>2001-10-04T1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